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48cm" fo:margin-left="0.45cm" fo:margin-top="0cm" fo:margin-bottom="0cm" table:align="left" style:writing-mode="page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2.424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8.149cm"/>
    </style:style>
    <style:style style:name="Tabela1.1" style:family="table-row">
      <style:table-row-properties style:min-row-height="1.864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6.452cm" fo:margin-left="0.45cm" fo:margin-top="0cm" fo:margin-bottom="0cm" table:align="left" style:writing-mode="page"/>
    </style:style>
    <style:style style:name="Tabela2.A" style:family="table-column">
      <style:table-column-properties style:column-width="0.778cm"/>
    </style:style>
    <style:style style:name="Tabela2.B" style:family="table-column">
      <style:table-column-properties style:column-width="2.521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2.233cm"/>
    </style:style>
    <style:style style:name="Tabela2.F" style:family="table-column">
      <style:table-column-properties style:column-width="2.085cm"/>
    </style:style>
    <style:style style:name="Tabela2.G" style:family="table-column">
      <style:table-column-properties style:column-width="2.087cm"/>
    </style:style>
    <style:style style:name="Tabela2.H" style:family="table-column">
      <style:table-column-properties style:column-width="2.092cm"/>
    </style:style>
    <style:style style:name="Tabela2.1" style:family="table-row">
      <style:table-row-properties style:min-row-height="2.806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473cm" fo:keep-together="auto"/>
    </style:style>
    <style:style style:name="P1" style:family="paragraph" style:parent-style-name="Heading_20_1">
      <style:paragraph-properties fo:margin-left="0.187cm" fo:margin-right="0cm" fo:margin-top="0.326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2" style:family="paragraph" style:parent-style-name="Heading_20_1">
      <style:paragraph-properties fo:margin-left="0.187cm" fo:margin-right="0cm" fo:margin-top="0.307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3" style:family="paragraph" style:parent-style-name="Text_20_body">
      <style:paragraph-properties fo:margin-left="0.48cm" fo:margin-right="0.27cm" fo:margin-top="0.212cm" fo:margin-bottom="0.099cm" style:contextual-spacing="false" fo:line-height="101%" fo:text-align="justify" style:justify-single-word="false" fo:text-indent="-0.009cm" style:auto-text-indent="false"/>
    </style:style>
    <style:style style:name="P4" style:family="paragraph" style:parent-style-name="Text_20_body">
      <style:paragraph-properties fo:margin-left="0.24cm" fo:margin-right="0.265cm" fo:margin-top="0.182cm" fo:margin-bottom="0cm" style:contextual-spacing="false" fo:line-height="101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48cm" fo:margin-right="0cm" fo:margin-top="0.272cm" fo:margin-bottom="0cm" style:contextual-spacing="false" fo:text-align="justify" style:justify-single-word="false" fo:text-indent="0cm" style:auto-text-indent="false"/>
    </style:style>
    <style:style style:name="P6" style:family="paragraph" style:parent-style-name="Table_20_Paragraph">
      <style:paragraph-properties fo:margin-top="0cm" fo:margin-bottom="0cm" style:contextual-spacing="false" fo:orphans="0" fo:widows="0"/>
      <style:text-properties fo:font-size="8pt" style:font-size-asian="8pt"/>
    </style:style>
    <style:style style:name="P7" style:family="paragraph" style:parent-style-name="Text_20_body">
      <style:text-properties fo:font-size="8pt" style:font-size-asian="8pt"/>
    </style:style>
    <style:style style:name="P8" style:family="paragraph" style:parent-style-name="Table_20_Paragraph">
      <style:paragraph-properties fo:margin-top="0.012cm" fo:margin-bottom="0cm" style:contextual-spacing="false" fo:orphans="0" fo:widows="0"/>
      <style:text-properties fo:font-size="11pt" style:font-size-asian="11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able_20_Paragraph">
      <style:paragraph-properties fo:margin-top="0.018cm" fo:margin-bottom="0cm" style:contextual-spacing="false" fo:orphans="0" fo:widows="0"/>
      <style:text-properties fo:font-size="6.5pt" style:font-size-asian="6.5pt"/>
    </style:style>
    <style:style style:name="P11" style:family="paragraph" style:parent-style-name="Table_20_Paragraph">
      <style:paragraph-properties fo:margin-top="0.019cm" fo:margin-bottom="0cm" style:contextual-spacing="false" fo:orphans="0" fo:widows="0"/>
      <style:text-properties fo:font-size="6pt" style:font-size-asian="6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3" style:family="paragraph" style:parent-style-name="Text_20_body">
      <style:text-properties style:font-name="Times New Roman" fo:font-size="6pt" style:font-size-asian="6pt"/>
    </style:style>
    <style:style style:name="P14" style:family="paragraph" style:parent-style-name="Text_20_body">
      <style:paragraph-properties fo:margin-left="0.231cm" fo:margin-right="0cm" fo:margin-top="0.15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.231cm" fo:margin-right="0cm" fo:margin-top="0.092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231cm" fo:margin-right="0cm" fo:margin-top="0.093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.231cm" fo:margin-right="0cm" fo:margin-top="0.095cm" fo:margin-bottom="0cm" style:contextual-spacing="false" fo:text-indent="0cm" style:auto-text-indent="false"/>
    </style:style>
    <style:style style:name="P18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21" style:family="paragraph" style:parent-style-name="Text_20_body">
      <style:paragraph-properties fo:margin-left="0.229cm" fo:margin-right="0cm" fo:margin-top="0.095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229cm" fo:margin-right="0cm" fo:margin-top="0.09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229cm" fo:margin-right="0cm" fo:margin-top="0.093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229cm" fo:margin-right="0cm" fo:margin-top="0.007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228cm" fo:margin-right="0cm" fo:margin-top="0.092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0.228cm" fo:margin-right="0cm" fo:margin-top="0.093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228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0.238cm" fo:margin-right="0cm" fo:margin-top="0.095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238cm" fo:margin-right="0cm" fo:margin-top="0.009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238cm" fo:margin-right="0cm" fo:margin-top="0.007cm" fo:margin-bottom="0cm" style:contextual-spacing="false" fo:text-indent="0cm" style:auto-text-indent="false"/>
    </style:style>
    <style:style style:name="P31" style:family="paragraph" style:parent-style-name="Text_20_body">
      <style:text-properties fo:font-size="4pt" style:font-size-asian="4pt"/>
    </style:style>
    <style:style style:name="P32" style:family="paragraph" style:parent-style-name="Text_20_body">
      <style:paragraph-properties fo:margin-left="1.319cm" fo:margin-right="0cm" fo:line-height="0.37cm" fo:text-indent="0cm" style:auto-text-indent="false"/>
    </style:style>
    <style:style style:name="P33" style:family="paragraph" style:parent-style-name="Text_20_body">
      <style:paragraph-properties fo:margin-left="0.259cm" fo:margin-right="0cm" fo:margin-top="0.249cm" fo:margin-bottom="0cm" style:contextual-spacing="false" fo:text-indent="0cm" style:auto-text-indent="false">
        <style:tab-stops>
          <style:tab-stop style:position="11.001cm"/>
        </style:tab-stops>
      </style:paragraph-properties>
    </style:style>
    <style:style style:name="P34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5" style:family="paragraph" style:parent-style-name="Text_20_body">
      <style:text-properties fo:font-size="1pt" style:font-size-asian="1pt"/>
    </style:style>
    <style:style style:name="P36" style:family="paragraph" style:parent-style-name="Text_20_body">
      <style:paragraph-properties fo:margin-top="0.007cm" fo:margin-bottom="0cm" style:contextual-spacing="false"/>
      <style:text-properties fo:font-size="1pt" style:font-size-asian="1pt"/>
    </style:style>
    <style:style style:name="P37" style:family="paragraph" style:parent-style-name="Standard">
      <style:paragraph-properties fo:margin-left="1.319cm" fo:margin-right="0cm" fo:margin-top="0cm" fo:margin-bottom="0cm" style:contextual-spacing="false" fo:line-height="0.291cm" fo:text-align="justify" style:justify-single-word="false" fo:text-indent="0cm" style:auto-text-indent="false"/>
      <style:text-properties fo:font-size="7.5pt" style:font-size-asian="7.5pt" style:text-scale="105%"/>
    </style:style>
    <style:style style:name="P38" style:family="paragraph" style:parent-style-name="Standard">
      <style:paragraph-properties fo:margin-left="0.259cm" fo:margin-right="0cm" fo:margin-top="0.215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259cm" fo:margin-right="0cm" fo:margin-top="0cm" fo:margin-bottom="0cm" style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55cm" fo:margin-right="0.243cm" fo:margin-top="0cm" fo:margin-bottom="0cm" style:contextual-spacing="false" fo:line-height="103%" fo:text-align="justify" style:justify-single-word="false" fo:text-indent="-0.293cm" style:auto-text-indent="false"/>
    </style:style>
    <style:style style:name="P41" style:family="paragraph" style:parent-style-name="Standard">
      <style:paragraph-properties fo:margin-left="0.55cm" fo:margin-right="0.25cm" fo:margin-top="0.095cm" fo:margin-bottom="0cm" style:contextual-spacing="false" fo:line-height="103%" fo:text-align="justify" style:justify-single-word="false" fo:text-indent="-0.293cm" style:auto-text-indent="false"/>
    </style:style>
    <style:style style:name="P42" style:family="paragraph" style:parent-style-name="Standard">
      <style:paragraph-properties fo:margin-left="0.55cm" fo:margin-right="0.25cm" fo:margin-top="0.085cm" fo:margin-bottom="0cm" style:contextual-spacing="false" fo:line-height="103%" fo:text-align="justify" style:justify-single-word="false" fo:text-indent="-0.293cm" style:auto-text-indent="false"/>
    </style:style>
    <style:style style:name="P43" style:family="paragraph" style:parent-style-name="Standard">
      <style:paragraph-properties fo:margin-left="0.55cm" fo:margin-right="0.245cm" fo:margin-top="0.092cm" fo:margin-bottom="0cm" style:contextual-spacing="false" fo:line-height="103%" fo:text-align="justify" style:justify-single-word="false" fo:text-indent="-0.291cm" style:auto-text-indent="false"/>
    </style:style>
    <style:style style:name="P44" style:family="paragraph" style:parent-style-name="Standard">
      <style:paragraph-properties fo:margin-left="0.55cm" fo:margin-right="0.25cm" fo:margin-top="0.092cm" fo:margin-bottom="0cm" style:contextual-spacing="false" fo:line-height="103%" fo:text-align="justify" style:justify-single-word="false" fo:text-indent="-0.291cm" style:auto-text-indent="false"/>
    </style:style>
    <style:style style:name="P45" style:family="paragraph" style:parent-style-name="Standard">
      <style:paragraph-properties fo:margin-left="0.55cm" fo:margin-right="0.25cm" fo:margin-top="0.088cm" fo:margin-bottom="0cm" style:contextual-spacing="false" fo:line-height="103%" fo:text-align="justify" style:justify-single-word="false" fo:text-indent="-0.291cm" style:auto-text-indent="false"/>
    </style:style>
    <style:style style:name="P46" style:family="paragraph" style:parent-style-name="Standard">
      <style:paragraph-properties fo:margin-left="0.55cm" fo:margin-right="0.249cm" fo:margin-top="0.088cm" fo:margin-bottom="0cm" style:contextual-spacing="false" fo:line-height="103%" fo:text-align="justify" style:justify-single-word="false" fo:text-indent="-0.293cm" style:auto-text-indent="false"/>
    </style:style>
    <style:style style:name="P47" style:family="paragraph" style:parent-style-name="Standard">
      <style:paragraph-properties fo:margin-left="0.259cm" fo:margin-right="0cm" fo:margin-top="0.092cm" fo:margin-bottom="0cm" style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259cm" fo:margin-right="0cm" fo:margin-top="0.097cm" fo:margin-bottom="0cm" style:contextual-spacing="false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.235cm" fo:margin-right="0cm" fo:margin-top="0.005cm" fo:margin-bottom="0cm" style:contextual-spacing="false" fo:text-align="start" style:justify-single-word="false" fo:text-indent="0cm" style:auto-text-indent="false"/>
    </style:style>
    <style:style style:name="P51" style:family="paragraph" style:parent-style-name="Heading_20_1" style:master-page-name="Converted1">
      <style:paragraph-properties fo:margin-left="0.238cm" fo:margin-right="0cm" fo:margin-top="0.138cm" fo:margin-bottom="0cm" style:contextual-spacing="false" fo:text-indent="0cm" style:auto-text-indent="false" style:page-number="auto">
        <style:tab-stops>
          <style:tab-stop style:position="16.969cm"/>
        </style:tab-stops>
      </style:paragraph-properties>
    </style:style>
    <style:style style:name="P52" style:family="paragraph" style:parent-style-name="Heading_20_1" style:master-page-name="Converted2">
      <style:paragraph-properties fo:margin-left="0.208cm" fo:margin-right="0cm" fo:margin-top="0.138cm" fo:margin-bottom="0cm" style:contextual-spacing="false" fo:text-indent="0cm" style:auto-text-indent="false" style:page-number="auto">
        <style:tab-stops>
          <style:tab-stop style:position="16.988cm"/>
        </style:tab-stops>
      </style:paragraph-properties>
    </style:style>
    <style:style style:name="P53" style:family="paragraph" style:parent-style-name="List_20_Paragraph" style:list-style-name="WWNum1">
      <style:paragraph-properties fo:margin-left="0.229cm" fo:margin-right="0cm" fo:margin-top="0.129cm" fo:margin-bottom="0cm" style:contextual-spacing="false" fo:line-height="100%" fo:text-align="start" style:justify-single-word="false" fo:text-indent="0cm" style:auto-text-indent="false">
        <style:tab-stops>
          <style:tab-stop style:position="0.672cm"/>
          <style:tab-stop style:position="1.102cm"/>
          <style:tab-stop style:position="7.497cm"/>
          <style:tab-stop style:position="7.608cm"/>
        </style:tab-stops>
      </style:paragraph-properties>
      <style:text-properties officeooo:paragraph-rsid="000fd1e3"/>
    </style:style>
    <style:style style:name="P54" style:family="paragraph" style:parent-style-name="List_20_Paragraph" style:list-style-name="WWNum1">
      <style:paragraph-properties fo:margin-left="0.67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  <style:tab-stop style:position="7.498cm"/>
        </style:tab-stops>
      </style:paragraph-properties>
    </style:style>
    <style:style style:name="P55" style:family="paragraph" style:parent-style-name="List_20_Paragraph" style:list-style-name="WWNum1">
      <style:paragraph-properties fo:margin-left="0.229cm" fo:margin-right="0cm" fo:margin-top="0.153cm" fo:margin-bottom="0cm" style:contextual-spacing="false" fo:line-height="100%" fo:text-align="start" style:justify-single-word="false" fo:text-indent="0cm" style:auto-text-indent="false">
        <style:tab-stops>
          <style:tab-stop style:position="0.672cm"/>
        </style:tab-stops>
      </style:paragraph-properties>
      <style:text-properties officeooo:paragraph-rsid="000fd1e3"/>
    </style:style>
    <style:style style:name="P56" style:family="paragraph" style:parent-style-name="List_20_Paragraph" style:list-style-name="WWNum1">
      <style:paragraph-properties fo:margin-left="0.669cm" fo:margin-right="0cm" fo:margin-top="0.093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57" style:family="paragraph" style:parent-style-name="List_20_Paragraph" style:list-style-name="WWNum1">
      <style:paragraph-properties fo:margin-left="0.669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58" style:family="paragraph" style:parent-style-name="List_20_Paragraph" style:list-style-name="WWNum1">
      <style:paragraph-properties fo:margin-left="0.67cm" fo:margin-right="0cm" fo:margin-top="0.097cm" fo:margin-bottom="0cm" style:contextual-spacing="false" fo:line-height="100%" fo:text-align="start" style:justify-single-word="false" fo:text-indent="-0.443cm" style:auto-text-indent="false">
        <style:tab-stops>
          <style:tab-stop style:position="0.672cm"/>
          <style:tab-stop style:position="1.924cm"/>
        </style:tab-stops>
      </style:paragraph-properties>
    </style:style>
    <style:style style:name="P59" style:family="paragraph" style:parent-style-name="List_20_Paragraph" style:list-style-name="WWNum1">
      <style:paragraph-properties fo:margin-left="0.764cm" fo:margin-right="0cm" fo:margin-top="0.099cm" fo:margin-bottom="0cm" style:contextual-spacing="false" fo:line-height="100%" fo:text-align="start" style:justify-single-word="false" fo:text-indent="-0.534cm" style:auto-text-indent="false">
        <style:tab-stops>
          <style:tab-stop style:position="0.766cm"/>
          <style:tab-stop style:position="3.441cm"/>
        </style:tab-stops>
      </style:paragraph-properties>
    </style:style>
    <style:style style:name="P60" style:family="paragraph" style:parent-style-name="List_20_Paragraph" style:list-style-name="WWNum2">
      <style:paragraph-properties fo:margin-left="0.903cm" fo:margin-right="0cm" fo:margin-top="0.213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1" style:family="paragraph" style:parent-style-name="List_20_Paragraph" style:list-style-name="WWNum2">
      <style:paragraph-properties fo:margin-left="0.903cm" fo:margin-right="0cm" fo:margin-top="0.215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2" style:family="paragraph" style:parent-style-name="List_20_Paragraph" style:list-style-name="WWNum2">
      <style:paragraph-properties fo:margin-left="5.124cm" fo:margin-right="0cm" fo:margin-top="0.303cm" fo:margin-bottom="0cm" style:contextual-spacing="false" fo:line-height="100%" fo:text-align="justify" style:justify-single-word="false" fo:text-indent="-0.728cm" style:auto-text-indent="false">
        <style:tab-stops>
          <style:tab-stop style:position="5.126cm"/>
          <style:tab-stop style:position="9.006cm"/>
        </style:tab-stops>
      </style:paragraph-properties>
    </style:style>
    <style:style style:name="P63" style:family="paragraph" style:parent-style-name="List_20_Paragraph" style:list-style-name="WWNum1">
      <style:paragraph-properties fo:margin-left="0.229cm" fo:margin-right="1.603cm" fo:margin-top="0.101cm" fo:margin-bottom="0cm" style:contextual-spacing="false" fo:line-height="101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64" style:family="paragraph" style:parent-style-name="List_20_Paragraph" style:list-style-name="WWNum1">
      <style:paragraph-properties fo:margin-left="0.229cm" fo:margin-right="1.224cm" fo:margin-top="0.092cm" fo:margin-bottom="0cm" style:contextual-spacing="false" fo:line-height="101%" fo:text-align="start" style:justify-single-word="false" fo:text-indent="0cm" style:auto-text-indent="false">
        <style:tab-stops>
          <style:tab-stop style:position="0.67cm"/>
        </style:tab-stops>
      </style:paragraph-properties>
    </style:style>
    <style:style style:name="P65" style:family="paragraph" style:parent-style-name="List_20_Paragraph" style:list-style-name="WWNum5">
      <style:paragraph-properties fo:margin-left="1.319cm" fo:margin-right="0.455cm" fo:margin-top="0.32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66" style:family="paragraph" style:parent-style-name="List_20_Paragraph" style:list-style-name="WWNum5">
      <style:paragraph-properties fo:margin-left="1.319cm" fo:margin-right="0.457cm" fo:margin-top="0.20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67" style:family="paragraph" style:parent-style-name="List_20_Paragraph" style:list-style-name="WWNum5">
      <style:paragraph-properties fo:margin-left="1.319cm" fo:margin-right="0cm" fo:margin-top="0.185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68" style:family="paragraph" style:parent-style-name="List_20_Paragraph" style:list-style-name="WWNum5">
      <style:paragraph-properties fo:margin-left="1.319cm" fo:margin-right="0cm" fo:margin-top="0.187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  <style:tab-stop style:position="3.937cm"/>
          <style:tab-stop style:position="4.819cm"/>
          <style:tab-stop style:position="6.336cm"/>
          <style:tab-stop style:position="6.849cm"/>
          <style:tab-stop style:position="7.407cm"/>
          <style:tab-stop style:position="8.999cm"/>
          <style:tab-stop style:position="10.85cm"/>
          <style:tab-stop style:position="11.719cm"/>
          <style:tab-stop style:position="12.852cm"/>
          <style:tab-stop style:position="13.947cm"/>
          <style:tab-stop style:position="15.067cm"/>
        </style:tab-stops>
      </style:paragraph-properties>
    </style:style>
    <style:style style:name="P69" style:family="paragraph" style:parent-style-name="Table_20_Paragraph">
      <style:paragraph-properties fo:margin-left="0.159cm" fo:margin-right="0.143cm" fo:margin-top="0cm" fo:margin-bottom="0cm" style:contextual-spacing="false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.272cm" fo:margin-right="0.256cm" fo:margin-top="0.155cm" fo:margin-bottom="0cm" style:contextual-spacing="false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0.01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0.127cm" fo:margin-right="0.113cm" fo:margin-top="0.153cm" fo:margin-bottom="0cm" style:contextual-spacing="false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.776cm" fo:margin-right="0.767cm" fo:margin-top="0.153cm" fo:margin-bottom="0cm" style:contextual-spacing="false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.093cm" fo:margin-right="0.081cm" fo:margin-top="0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654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658cm" fo:margin-right="0.637cm" fo:margin-top="0.153cm" fo:margin-bottom="0cm" style:contextual-spacing="false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.665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.222cm" fo:margin-right="0cm" fo:margin-top="0.155cm" fo:margin-bottom="0cm" style:contextual-spacing="false" fo:line-height="103%" fo:orphans="0" fo:widows="0" fo:text-indent="0.191cm" style:auto-text-indent="false"/>
    </style:style>
    <style:style style:name="P79" style:family="paragraph" style:parent-style-name="Table_20_Paragraph">
      <style:paragraph-properties fo:margin-left="0.268cm" fo:margin-right="0cm" fo:margin-top="0.155cm" fo:margin-bottom="0cm" style:contextual-spacing="false" fo:line-height="103%" fo:orphans="0" fo:widows="0" fo:text-indent="0.099cm" style:auto-text-indent="false"/>
    </style:style>
    <style:style style:name="P80" style:family="paragraph" style:parent-style-name="Table_20_Paragraph">
      <style:paragraph-properties fo:margin-left="0.132cm" fo:margin-right="0cm" fo:margin-top="0.153cm" fo:margin-bottom="0cm" style:contextual-spacing="false" fo:line-height="103%" fo:orphans="0" fo:widows="0" fo:text-indent="0.018cm" style:auto-text-indent="false"/>
    </style:style>
    <style:style style:name="P81" style:family="paragraph" style:parent-style-name="Table_20_Paragraph">
      <style:paragraph-properties fo:margin-left="0.279cm" fo:margin-right="0cm" fo:margin-top="0.153cm" fo:margin-bottom="0cm" style:contextual-spacing="false" fo:line-height="103%" fo:orphans="0" fo:widows="0" fo:text-indent="-0.136cm" style:auto-text-indent="false"/>
    </style:style>
    <style:style style:name="P82" style:family="paragraph" style:parent-style-name="Table_20_Paragraph">
      <style:paragraph-properties fo:margin-left="0.272cm" fo:margin-right="0.25cm" fo:margin-top="0.011cm" fo:margin-bottom="0cm" style:contextual-spacing="false" fo:line-height="103%" fo:text-align="center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.127cm" fo:margin-right="0.113cm" fo:line-height="103%" fo:text-align="center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0.095cm" fo:margin-right="0.083cm" fo:line-height="103%" fo:text-align="center" style:justify-single-word="false" fo:orphans="0" fo:widows="0" fo:text-indent="0.004cm" style:auto-text-indent="false"/>
    </style:style>
    <style:style style:name="P85" style:family="paragraph" style:parent-style-name="Table_20_Paragraph">
      <style:paragraph-properties fo:margin-left="0.474cm" fo:margin-right="0.455cm" fo:margin-top="0cm" fo:margin-bottom="0cm" style:contextual-spacing="false" fo:line-height="103%" fo:text-align="center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279cm" fo:margin-right="0.263cm" fo:margin-top="0cm" fo:margin-bottom="0cm" style:contextual-spacing="false" fo:line-height="103%" fo:text-align="center" style:justify-single-word="false" fo:orphans="0" fo:widows="0" fo:text-indent="0.002cm" style:auto-text-indent="false"/>
    </style:style>
    <style:style style:name="P87" style:family="paragraph" style:parent-style-name="Table_20_Paragraph">
      <style:paragraph-properties fo:margin-left="0.191cm" fo:margin-right="0.171cm" fo:line-height="103%" fo:text-align="center" style:justify-single-word="false" fo:orphans="0" fo:widows="0" fo:text-indent="0.002cm" style:auto-text-indent="false"/>
    </style:style>
    <style:style style:name="P88" style:family="paragraph" style:parent-style-name="Table_20_Paragraph">
      <style:paragraph-properties fo:margin-left="0.199cm" fo:margin-right="0.176cm" fo:line-height="103%" fo:text-align="center" style:justify-single-word="false" fo:orphans="0" fo:widows="0" fo:text-indent="0.002cm" style:auto-text-indent="false"/>
    </style:style>
    <style:style style:name="P89" style:family="paragraph" style:parent-style-name="Table_20_Paragraph">
      <style:paragraph-properties fo:margin-left="0.325cm" fo:margin-right="0.3cm" fo:line-height="103%" fo:text-align="center" style:justify-single-word="false" fo:orphans="0" fo:widows="0" fo:text-indent="0.005cm" style:auto-text-indent="false"/>
    </style:style>
    <style:style style:name="P90" style:family="paragraph" style:parent-style-name="Table_20_Paragraph">
      <style:paragraph-properties fo:margin-left="0.272cm" fo:margin-right="0.256cm" fo:margin-top="0cm" fo:margin-bottom="0cm" style:contextual-spacing="false" fo:line-height="0.3cm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3.249cm" fo:margin-right="0cm" fo:margin-top="0.145cm" fo:margin-bottom="0cm" style:contextual-spacing="false" fo:orphans="0" fo:widows="0" fo:text-indent="0cm" style:auto-text-indent="false"/>
    </style:style>
    <style:style style:name="P92" style:family="paragraph" style:parent-style-name="Table_20_Paragraph">
      <style:paragraph-properties fo:margin-left="0.183cm" fo:margin-right="0cm" fo:margin-top="0.153cm" fo:margin-bottom="0cm" style:contextual-spacing="false" fo:orphans="0" fo:widows="0" fo:text-indent="0cm" style:auto-text-indent="false"/>
    </style:style>
    <style:style style:name="P93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94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95" style:family="paragraph" style:parent-style-name="Table_20_Paragraph">
      <style:paragraph-properties fo:margin-left="0.185cm" fo:margin-right="0cm" fo:margin-top="0.153cm" fo:margin-bottom="0cm" style:contextual-spacing="false" fo:orphans="0" fo:widows="0" fo:text-indent="0cm" style:auto-text-indent="false"/>
    </style:style>
    <style:style style:name="P96" style:family="paragraph" style:parent-style-name="Table_20_Paragraph">
      <style:paragraph-properties fo:margin-left="0.185cm" fo:margin-right="0cm" fo:orphans="0" fo:widows="0" fo:text-indent="0cm" style:auto-text-indent="false"/>
    </style:style>
    <style:style style:name="P97" style:family="paragraph" style:parent-style-name="Table_20_Paragraph">
      <style:paragraph-properties fo:margin-left="0.185cm" fo:margin-right="0cm" fo:margin-top="0.005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.259cm" fo:margin-right="0cm" fo:margin-top="0.153cm" fo:margin-bottom="0cm" style:contextual-spacing="false" fo:orphans="0" fo:widows="0" fo:text-indent="0cm" style:auto-text-indent="false"/>
    </style:style>
    <style:style style:name="P99" style:family="paragraph" style:parent-style-name="Table_20_Paragraph">
      <style:paragraph-properties fo:margin-left="0.259cm" fo:margin-right="0cm" fo:orphans="0" fo:widows="0" fo:text-indent="0cm" style:auto-text-indent="false"/>
    </style:style>
    <style:style style:name="P100" style:family="paragraph" style:parent-style-name="Table_20_Paragraph">
      <style:paragraph-properties fo:margin-left="0.259cm" fo:margin-right="0cm" fo:margin-top="0.005cm" fo:margin-bottom="0cm" style:contextual-spacing="false" fo:orphans="0" fo:widows="0" fo:text-indent="0cm" style:auto-text-indent="false"/>
    </style:style>
    <style:style style:name="P101" style:family="paragraph" style:parent-style-name="Table_20_Paragraph">
      <style:paragraph-properties fo:margin-left="0.231cm" fo:margin-right="0cm" fo:margin-top="0.153cm" fo:margin-bottom="0cm" style:contextual-spacing="false" fo:orphans="0" fo:widows="0" fo:text-indent="0cm" style:auto-text-indent="false"/>
    </style:style>
    <style:style style:name="P102" style:family="paragraph" style:parent-style-name="Table_20_Paragraph">
      <style:paragraph-properties fo:margin-left="0.231cm" fo:margin-right="0cm" fo:orphans="0" fo:widows="0" fo:text-indent="0cm" style:auto-text-indent="false"/>
    </style:style>
    <style:style style:name="P103" style:family="paragraph" style:parent-style-name="Table_20_Paragraph">
      <style:paragraph-properties fo:margin-left="0.134cm" fo:margin-right="0cm" fo:margin-top="0.153cm" fo:margin-bottom="0cm" style:contextual-spacing="false" fo:orphans="0" fo:widows="0" fo:text-indent="0cm" style:auto-text-indent="false"/>
    </style:style>
    <style:style style:name="P104" style:family="paragraph" style:parent-style-name="Table_20_Paragraph">
      <style:paragraph-properties fo:margin-left="0.134cm" fo:margin-right="0cm" fo:orphans="0" fo:widows="0" fo:text-indent="0cm" style:auto-text-indent="false"/>
    </style:style>
    <style:style style:name="P105" style:family="paragraph" style:parent-style-name="Table_20_Paragraph">
      <style:paragraph-properties fo:margin-left="0.187cm" fo:margin-right="0cm" fo:margin-top="0.153cm" fo:margin-bottom="0cm" style:contextual-spacing="false" fo:orphans="0" fo:widows="0" fo:text-indent="0cm" style:auto-text-indent="false"/>
    </style:style>
    <style:style style:name="P106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07" style:family="paragraph" style:parent-style-name="Table_20_Paragraph">
      <style:paragraph-properties fo:margin-left="0.191cm" fo:margin-right="0cm" fo:margin-top="0.153cm" fo:margin-bottom="0cm" style:contextual-spacing="false" fo:orphans="0" fo:widows="0" fo:text-indent="0cm" style:auto-text-indent="false"/>
    </style:style>
    <style:style style:name="P108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109" style:family="paragraph" style:parent-style-name="Table_20_Paragraph">
      <style:paragraph-properties fo:margin-left="0.194cm" fo:margin-right="0cm" fo:margin-top="0.153cm" fo:margin-bottom="0cm" style:contextual-spacing="false" fo:orphans="0" fo:widows="0" fo:text-indent="0cm" style:auto-text-indent="false"/>
    </style:style>
    <style:style style:name="P110" style:family="paragraph" style:parent-style-name="Table_20_Paragraph">
      <style:paragraph-properties fo:margin-left="0.194cm" fo:margin-right="0cm" fo:orphans="0" fo:widows="0" fo:text-indent="0cm" style:auto-text-indent="false"/>
    </style:style>
    <style:style style:name="P111" style:family="paragraph" style:parent-style-name="Table_20_Paragraph" style:list-style-name="WWNum3">
      <style:paragraph-properties fo:margin-left="1.372cm" fo:margin-right="0cm" fo:margin-top="0.155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2" style:family="paragraph" style:parent-style-name="Table_20_Paragraph" style:list-style-name="WWNum3">
      <style:paragraph-properties fo:margin-left="1.372cm" fo:margin-right="0cm" fo:margin-top="0.081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3" style:family="paragraph" style:parent-style-name="Table_20_Paragraph" style:list-style-name="WWNum4">
      <style:paragraph-properties fo:margin-left="1.152cm" fo:margin-right="0cm" fo:margin-top="0.157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4" style:family="paragraph" style:parent-style-name="Table_20_Paragraph" style:list-style-name="WWNum4">
      <style:paragraph-properties fo:margin-left="1.152cm" fo:margin-right="0cm" fo:margin-top="0.083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5" style:family="paragraph" style:parent-style-name="Text_20_body" style:master-page-name="Standard">
      <style:paragraph-properties style:page-number="auto"/>
      <style:text-properties style:font-name="Times New Roman" fo:font-size="9pt" style:font-size-asian="9pt"/>
    </style:style>
    <style:style style:name="P116" style:family="paragraph" style:parent-style-name="Text_20_body">
      <style:paragraph-properties fo:margin-left="0.18cm" fo:margin-right="0cm" fo:text-indent="0cm" style:auto-text-indent="false"/>
    </style:style>
    <style:style style:name="P117" style:family="paragraph" style:parent-style-name="Text_20_body">
      <style:paragraph-properties fo:margin-left="0.238cm" fo:margin-right="0cm" fo:margin-top="0.212cm" fo:margin-bottom="0cm" style:contextual-spacing="false" fo:text-indent="0cm" style:auto-text-indent="false"/>
    </style:style>
    <style:style style:name="P11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3.5pt" fo:font-weight="bold" style:font-size-asian="13.5pt" style:font-weight-asian="bold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11.5pt" fo:font-weight="bold" officeooo:rsid="000d62d4" style:font-size-asian="11.5pt" style:font-weight-asian="bold"/>
    </style:style>
    <style:style style:name="T5" style:family="text">
      <style:text-properties fo:font-size="11.5pt" fo:font-weight="bold" officeooo:rsid="000ea7a0" style:font-size-asian="11.5pt" style:font-weight-asian="bold"/>
    </style:style>
    <style:style style:name="T6" style:family="text">
      <style:text-properties fo:font-size="11.5pt" style:font-size-asian="11.5pt"/>
    </style:style>
    <style:style style:name="T7" style:family="text">
      <style:text-properties fo:font-size="9.5pt" style:font-size-asian="9.5pt"/>
    </style:style>
    <style:style style:name="T8" style:family="text">
      <style:text-properties fo:font-size="9.5pt" officeooo:rsid="000f65e3" style:font-size-asian="9.5pt"/>
    </style:style>
    <style:style style:name="T9" style:family="text">
      <style:text-properties fo:font-size="9.5pt" officeooo:rsid="0010feb6" style:font-size-asian="9.5pt"/>
    </style:style>
    <style:style style:name="T10" style:family="text">
      <style:text-properties fo:font-size="9.5pt" fo:letter-spacing="0.046cm" style:font-size-asian="9.5pt"/>
    </style:style>
    <style:style style:name="T11" style:family="text">
      <style:text-properties fo:font-size="9.5pt" fo:letter-spacing="0.016cm" style:font-size-asian="9.5pt"/>
    </style:style>
    <style:style style:name="T12" style:family="text">
      <style:text-properties fo:font-size="9.5pt" fo:letter-spacing="-0.044cm" style:font-size-asian="9.5pt"/>
    </style:style>
    <style:style style:name="T13" style:family="text">
      <style:text-properties fo:font-size="9.5pt" fo:letter-spacing="0.049cm" style:font-size-asian="9.5pt"/>
    </style:style>
    <style:style style:name="T14" style:family="text">
      <style:text-properties fo:font-size="9.5pt" fo:letter-spacing="0.014cm" style:font-size-asian="9.5pt"/>
    </style:style>
    <style:style style:name="T15" style:family="text">
      <style:text-properties fo:font-size="9.5pt" fo:letter-spacing="0.002cm" style:font-size-asian="9.5pt"/>
    </style:style>
    <style:style style:name="T16" style:family="text">
      <style:text-properties fo:font-size="9.5pt" fo:letter-spacing="0.009cm" style:font-size-asian="9.5pt"/>
    </style:style>
    <style:style style:name="T17" style:family="text">
      <style:text-properties fo:font-size="9.5pt" fo:letter-spacing="0.011cm" style:font-size-asian="9.5pt"/>
    </style:style>
    <style:style style:name="T18" style:family="text">
      <style:text-properties fo:font-size="9.5pt" fo:letter-spacing="0.028cm" style:font-size-asian="9.5pt"/>
    </style:style>
    <style:style style:name="T19" style:family="text">
      <style:text-properties fo:font-size="9.5pt" fo:font-weight="bold" officeooo:rsid="0010feb6" style:font-size-asian="9.5pt" style:font-weight-asian="bold" style:font-weight-complex="bold"/>
    </style:style>
    <style:style style:name="T20" style:family="text">
      <style:text-properties fo:font-size="9.5pt" fo:font-weight="normal" officeooo:rsid="000f65e3" style:font-size-asian="9.5pt" style:font-weight-asian="normal" style:font-weight-complex="normal"/>
    </style:style>
    <style:style style:name="T21" style:family="text">
      <style:text-properties style:font-name="AoyagiKouzanFontT1" fo:font-size="9.5pt" style:font-size-asian="9.5pt"/>
    </style:style>
    <style:style style:name="T22" style:family="text">
      <style:text-properties style:font-name="AoyagiKouzanFontT1" fo:font-size="9.5pt" style:font-size-asian="9.5pt" style:text-scale="105%"/>
    </style:style>
    <style:style style:name="T23" style:family="text">
      <style:text-properties style:font-name="AoyagiKouzanFontT1" fo:font-size="9.5pt" fo:letter-spacing="-0.081cm" style:font-size-asian="9.5pt" style:text-scale="105%"/>
    </style:style>
    <style:style style:name="T24" style:family="text">
      <style:text-properties style:font-name="AoyagiKouzanFontT1" fo:font-size="9.5pt" fo:font-weight="normal" officeooo:rsid="000f65e3" style:font-size-asian="9.5pt" style:font-weight-asian="normal" style:font-weight-complex="normal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ize="9.5pt" style:font-size-asian="9.5pt"/>
    </style:style>
    <style:style style:name="T27" style:family="text">
      <style:text-properties style:text-position="super 58%" fo:font-size="11.5pt" style:font-size-asian="11.5pt"/>
    </style:style>
    <style:style style:name="T28" style:family="text">
      <style:text-properties style:text-position="super 58%" fo:font-size="7.5pt" style:font-size-asian="7.5pt" style:text-scale="105%"/>
    </style:style>
    <style:style style:name="T29" style:family="text">
      <style:text-properties style:text-position="0% 100%"/>
    </style:style>
    <style:style style:name="T30" style:family="text">
      <style:text-properties style:text-position="0% 100%" fo:font-size="9.5pt" style:font-size-asian="9.5pt"/>
    </style:style>
    <style:style style:name="T31" style:family="text">
      <style:text-properties style:text-position="0% 100%" fo:font-size="9.5pt" fo:letter-spacing="-0.06cm" style:font-size-asian="9.5pt"/>
    </style:style>
    <style:style style:name="T32" style:family="text">
      <style:text-properties style:text-position="0% 100%" style:font-name="AoyagiKouzanFontT1" fo:font-size="9.5pt" style:font-size-asian="9.5pt"/>
    </style:style>
    <style:style style:name="T33" style:family="text">
      <style:text-properties style:text-position="0% 100%" fo:letter-spacing="0.035cm"/>
    </style:style>
    <style:style style:name="T34" style:family="text">
      <style:text-properties style:text-position="0% 100%" fo:font-size="7.5pt" style:font-size-asian="7.5pt" style:text-scale="105%"/>
    </style:style>
    <style:style style:name="T35" style:family="text">
      <style:text-properties style:text-position="0% 100%" fo:font-size="7.5pt" fo:letter-spacing="-0.018cm" style:font-size-asian="7.5pt" style:text-scale="105%"/>
    </style:style>
    <style:style style:name="T36" style:family="text">
      <style:text-properties style:text-position="0% 100%" fo:font-size="7.5pt" fo:letter-spacing="-0.016cm" style:font-size-asian="7.5pt" style:text-scale="105%"/>
    </style:style>
    <style:style style:name="T37" style:family="text">
      <style:text-properties style:text-position="0% 100%" fo:font-size="7.5pt" fo:letter-spacing="-0.011cm" style:font-size-asian="7.5pt" style:text-scale="105%"/>
    </style:style>
    <style:style style:name="T38" style:family="text">
      <style:text-properties style:text-position="0% 100%" fo:font-size="7.5pt" fo:letter-spacing="-0.012cm" style:font-size-asian="7.5pt" style:text-scale="105%"/>
    </style:style>
    <style:style style:name="T39" style:family="text">
      <style:text-properties style:text-position="0% 100%" fo:font-size="7.5pt" fo:letter-spacing="-0.014cm" style:font-size-asian="7.5pt" style:text-scale="105%"/>
    </style:style>
    <style:style style:name="T40" style:family="text">
      <style:text-properties style:text-position="0% 100%" fo:font-size="7.5pt" fo:letter-spacing="-0.005cm" style:font-size-asian="7.5pt" style:text-scale="105%"/>
    </style:style>
    <style:style style:name="T41" style:family="text">
      <style:text-properties style:text-position="0% 100%" fo:font-size="7.5pt" fo:letter-spacing="-0.004cm" style:font-size-asian="7.5pt" style:text-scale="105%"/>
    </style:style>
    <style:style style:name="T42" style:family="text">
      <style:text-properties style:text-position="0% 100%" fo:font-size="7.5pt" fo:letter-spacing="-0.002cm" style:font-size-asian="7.5pt" style:text-scale="105%"/>
    </style:style>
    <style:style style:name="T43" style:family="text">
      <style:text-properties style:text-position="0% 100%" fo:font-size="7.5pt" fo:letter-spacing="0.03cm" style:font-size-asian="7.5pt" style:text-scale="105%"/>
    </style:style>
    <style:style style:name="T44" style:family="text">
      <style:text-properties style:text-position="0% 100%" fo:font-size="7.5pt" fo:letter-spacing="-0.021cm" style:font-size-asian="7.5pt" style:text-scale="105%"/>
    </style:style>
    <style:style style:name="T45" style:family="text">
      <style:text-properties style:text-position="0% 100%" fo:font-size="7.5pt" fo:letter-spacing="-0.019cm" style:font-size-asian="7.5pt" style:text-scale="105%"/>
    </style:style>
    <style:style style:name="T46" style:family="text">
      <style:text-properties style:text-position="0% 100%" fo:font-size="7.5pt" fo:letter-spacing="-0.023cm" style:font-size-asian="7.5pt" style:text-scale="105%"/>
    </style:style>
    <style:style style:name="T47" style:family="text">
      <style:text-properties style:text-position="0% 100%" fo:font-size="7.5pt" fo:letter-spacing="-0.044cm" style:font-size-asian="7.5pt" style:text-scale="105%"/>
    </style:style>
    <style:style style:name="T48" style:family="text">
      <style:text-properties style:text-position="0% 100%" fo:font-size="7.5pt" fo:letter-spacing="-0.042cm" style:font-size-asian="7.5pt" style:text-scale="105%"/>
    </style:style>
    <style:style style:name="T49" style:family="text">
      <style:text-properties style:text-position="0% 100%" fo:font-size="7.5pt" fo:letter-spacing="-0.041cm" style:font-size-asian="7.5pt" style:text-scale="105%"/>
    </style:style>
    <style:style style:name="T50" style:family="text">
      <style:text-properties style:text-position="0% 100%" fo:font-size="7.5pt" fo:letter-spacing="-0.039cm" style:font-size-asian="7.5pt" style:text-scale="105%"/>
    </style:style>
    <style:style style:name="T51" style:family="text">
      <style:text-properties style:text-position="0% 100%" fo:font-size="7.5pt" fo:letter-spacing="-0.032cm" style:font-size-asian="7.5pt" style:text-scale="105%"/>
    </style:style>
    <style:style style:name="T52" style:family="text">
      <style:text-properties style:text-position="0% 100%" fo:font-size="7.5pt" fo:letter-spacing="0.032cm" style:font-size-asian="7.5pt" style:text-scale="105%"/>
    </style:style>
    <style:style style:name="T53" style:family="text">
      <style:text-properties style:text-position="0% 100%" fo:font-size="7.5pt" fo:letter-spacing="-0.009cm" style:font-size-asian="7.5pt" style:text-scale="105%"/>
    </style:style>
    <style:style style:name="T54" style:family="text">
      <style:text-properties style:text-position="0% 100%" officeooo:rsid="0010feb6"/>
    </style:style>
    <style:style style:name="T55" style:family="text">
      <style:text-properties style:text-position="0% 100%" fo:font-weight="bold" style:font-weight-asian="bold" style:font-weight-complex="bold"/>
    </style:style>
    <style:style style:name="T56" style:family="text">
      <style:text-properties style:text-position="0% 100%" fo:font-weight="bold" officeooo:rsid="0010feb6" style:font-weight-asian="bold" style:font-weight-complex="bold"/>
    </style:style>
    <style:style style:name="T57" style:family="text">
      <style:text-properties style:text-position="0% 100%" fo:font-weight="normal" style:font-weight-asian="normal" style:font-weight-complex="normal"/>
    </style:style>
    <style:style style:name="T58" style:family="text">
      <style:text-properties style:text-position="0% 100%" fo:font-weight="normal" officeooo:rsid="0010feb6" style:font-weight-asian="normal" style:font-weight-complex="normal"/>
    </style:style>
    <style:style style:name="T59" style:family="text">
      <style:text-properties fo:letter-spacing="0.026cm"/>
    </style:style>
    <style:style style:name="T60" style:family="text">
      <style:text-properties fo:letter-spacing="0.03cm"/>
    </style:style>
    <style:style style:name="T61" style:family="text">
      <style:text-properties fo:letter-spacing="0.042cm"/>
    </style:style>
    <style:style style:name="T62" style:family="text">
      <style:text-properties fo:letter-spacing="0.041cm"/>
    </style:style>
    <style:style style:name="T63" style:family="text">
      <style:text-properties fo:letter-spacing="0.046cm"/>
    </style:style>
    <style:style style:name="T64" style:family="text">
      <style:text-properties fo:letter-spacing="0.044cm"/>
    </style:style>
    <style:style style:name="T65" style:family="text">
      <style:text-properties fo:letter-spacing="0.032cm"/>
    </style:style>
    <style:style style:name="T66" style:family="text">
      <style:text-properties fo:letter-spacing="0.034cm"/>
    </style:style>
    <style:style style:name="T67" style:family="text">
      <style:text-properties fo:letter-spacing="0.011cm"/>
    </style:style>
    <style:style style:name="T68" style:family="text">
      <style:text-properties fo:letter-spacing="0.011cm" fo:background-color="#d9d9d9" loext:char-shading-value="0"/>
    </style:style>
    <style:style style:name="T69" style:family="text">
      <style:text-properties fo:letter-spacing="0.025cm"/>
    </style:style>
    <style:style style:name="T70" style:family="text">
      <style:text-properties fo:font-size="7.5pt" style:font-size-asian="7.5pt"/>
    </style:style>
    <style:style style:name="T71" style:family="text">
      <style:text-properties fo:font-size="7.5pt" style:font-size-asian="7.5pt" style:text-scale="105%"/>
    </style:style>
    <style:style style:name="T72" style:family="text">
      <style:text-properties fo:font-size="7.5pt" style:font-size-asian="7.5pt" style:text-scale="103%"/>
    </style:style>
    <style:style style:name="T73" style:family="text">
      <style:text-properties fo:font-size="7.5pt" fo:letter-spacing="-0.002cm" style:font-size-asian="7.5pt"/>
    </style:style>
    <style:style style:name="T74" style:family="text">
      <style:text-properties fo:font-size="7.5pt" fo:letter-spacing="-0.049cm" style:font-size-asian="7.5pt" style:text-scale="105%"/>
    </style:style>
    <style:style style:name="T75" style:family="text">
      <style:text-properties fo:font-size="7.5pt" fo:letter-spacing="-0.039cm" style:font-size-asian="7.5pt" style:text-scale="105%"/>
    </style:style>
    <style:style style:name="T76" style:family="text">
      <style:text-properties fo:font-size="7.5pt" fo:letter-spacing="-0.035cm" style:font-size-asian="7.5pt" style:text-scale="105%"/>
    </style:style>
    <style:style style:name="T77" style:family="text">
      <style:text-properties fo:font-size="7.5pt" fo:letter-spacing="-0.009cm" style:font-size-asian="7.5pt" style:text-scale="105%"/>
    </style:style>
    <style:style style:name="T78" style:family="text">
      <style:text-properties fo:font-size="7.5pt" fo:letter-spacing="-0.007cm" style:font-size-asian="7.5pt" style:text-scale="105%"/>
    </style:style>
    <style:style style:name="T79" style:family="text">
      <style:text-properties fo:font-size="7.5pt" fo:letter-spacing="-0.011cm" style:font-size-asian="7.5pt" style:text-scale="105%"/>
    </style:style>
    <style:style style:name="T80" style:family="text">
      <style:text-properties fo:font-size="7.5pt" fo:letter-spacing="-0.005cm" style:font-size-asian="7.5pt" style:text-scale="105%"/>
    </style:style>
    <style:style style:name="T81" style:family="text">
      <style:text-properties fo:font-size="7.5pt" fo:letter-spacing="-0.019cm" style:font-size-asian="7.5pt" style:text-scale="105%"/>
    </style:style>
    <style:style style:name="T82" style:family="text">
      <style:text-properties fo:letter-spacing="0.037cm"/>
    </style:style>
    <style:style style:name="T83" style:family="text">
      <style:text-properties fo:letter-spacing="0.037cm" fo:background-color="#d9d9d9" loext:char-shading-value="0"/>
    </style:style>
    <style:style style:name="T84" style:family="text">
      <style:text-properties fo:letter-spacing="0.039cm"/>
    </style:style>
    <style:style style:name="T85" style:family="text">
      <style:text-properties fo:letter-spacing="0.014cm"/>
    </style:style>
    <style:style style:name="T86" style:family="text">
      <style:text-properties fo:letter-spacing="0.035cm"/>
    </style:style>
    <style:style style:name="T87" style:family="text">
      <style:text-properties fo:letter-spacing="0.035cm" fo:background-color="#d9d9d9" loext:char-shading-value="0"/>
    </style:style>
    <style:style style:name="T88" style:family="text">
      <style:text-properties fo:background-color="#d9d9d9" loext:char-shading-value="0"/>
    </style:style>
    <style:style style:name="T89" style:family="text">
      <style:text-properties fo:background-color="#d9d9d9" loext:char-shading-value="0" style:text-scale="101%"/>
    </style:style>
    <style:style style:name="T90" style:family="text">
      <style:text-properties style:text-position="58% 100%" fo:font-size="6pt" style:font-size-asian="6pt" style:text-scale="105%"/>
    </style:style>
    <style:style style:name="T91" style:family="text">
      <style:text-properties fo:font-size="6pt" style:font-size-asian="6pt"/>
    </style:style>
    <style:style style:name="T92" style:family="text">
      <style:text-properties fo:letter-spacing="0.009cm" fo:background-color="#d9d9d9" loext:char-shading-value="0"/>
    </style:style>
    <style:style style:name="T93" style:family="text">
      <style:text-properties style:text-position="5% 100%" fo:font-size="9.5pt" style:font-size-asian="9.5pt"/>
    </style:style>
    <style:style style:name="T94" style:family="text">
      <style:text-properties style:text-position="5% 100%" fo:font-size="9.5pt" fo:letter-spacing="0.035cm" style:font-size-asian="9.5pt"/>
    </style:style>
    <style:style style:name="T95" style:family="text">
      <style:text-properties style:text-position="5% 100%" fo:font-size="9.5pt" fo:letter-spacing="0.055cm" style:font-size-asian="9.5pt"/>
    </style:style>
    <style:style style:name="T96" style:family="text">
      <style:text-properties fo:letter-spacing="0.002cm"/>
    </style:style>
    <style:style style:name="T97" style:family="text">
      <style:text-properties fo:letter-spacing="0.021cm" fo:background-color="#d9d9d9" loext:char-shading-value="0"/>
    </style:style>
    <style:style style:name="T98" style:family="text">
      <style:text-properties style:text-position="7% 100%" fo:font-size="7.5pt" style:font-size-asian="7.5pt" style:text-scale="105%"/>
    </style:style>
    <style:style style:name="T99" style:family="text">
      <style:text-properties style:text-position="7% 100%" fo:font-size="7.5pt" fo:letter-spacing="-0.035cm" style:font-size-asian="7.5pt" style:text-scale="105%"/>
    </style:style>
    <style:style style:name="T100" style:family="text">
      <style:text-properties style:text-position="7% 100%" fo:font-size="7.5pt" fo:letter-spacing="-0.037cm" style:font-size-asian="7.5pt" style:text-scale="105%"/>
    </style:style>
    <style:style style:name="T101" style:family="text">
      <style:text-properties style:text-position="7% 100%" fo:font-size="7.5pt" fo:letter-spacing="-0.005cm" style:font-size-asian="7.5pt" style:text-scale="105%"/>
    </style:style>
    <style:style style:name="T102" style:family="text">
      <style:text-properties style:text-position="7% 100%" fo:font-size="7.5pt" fo:letter-spacing="-0.014cm" style:font-size-asian="7.5pt" style:text-scale="105%"/>
    </style:style>
    <style:style style:name="T103" style:family="text">
      <style:text-properties style:text-position="7% 100%" fo:font-size="7.5pt" fo:letter-spacing="-0.012cm" style:font-size-asian="7.5pt" style:text-scale="105%"/>
    </style:style>
    <style:style style:name="T104" style:family="text">
      <style:text-properties style:text-position="7% 100%" fo:font-size="7.5pt" fo:letter-spacing="-0.011cm" style:font-size-asian="7.5pt" style:text-scale="105%"/>
    </style:style>
    <style:style style:name="T105" style:family="text">
      <style:text-properties style:text-position="7% 100%" fo:font-size="7.5pt" fo:letter-spacing="-0.004cm" style:font-size-asian="7.5pt" style:text-scale="105%"/>
    </style:style>
    <style:style style:name="T106" style:family="text">
      <style:text-properties style:text-position="7% 100%" fo:font-size="7.5pt" fo:letter-spacing="-0.016cm" style:font-size-asian="7.5pt" style:text-scale="105%"/>
    </style:style>
    <style:style style:name="T107" style:family="text">
      <style:text-properties style:text-position="7% 100%" fo:font-size="7.5pt" fo:letter-spacing="-0.034cm" style:font-size-asian="7.5pt" style:text-scale="105%"/>
    </style:style>
    <style:style style:name="T108" style:family="text">
      <style:text-properties fo:letter-spacing="0.062cm"/>
    </style:style>
    <style:style style:name="T109" style:family="text">
      <style:text-properties fo:letter-spacing="0.005cm"/>
    </style:style>
    <style:style style:name="T110" style:family="text">
      <style:text-properties fo:font-size="1pt" style:font-size-asian="1pt"/>
    </style:style>
    <style:style style:name="T111" style:family="text">
      <style:text-properties fo:font-size="1pt" style:font-size-asian="1pt" style:text-scale="98%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0ed77c" style:font-weight-asian="bold" style:font-weight-complex="bold"/>
    </style:style>
    <style:style style:name="T114" style:family="text">
      <style:text-properties style:font-name="Arial1" fo:font-size="9.5pt" fo:font-weight="bold" officeooo:rsid="0010feb6" style:font-size-asian="9.5pt" style:font-weight-asian="bold" style:font-weight-complex="bold"/>
    </style:style>
    <style:style style:name="T1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9d9d9" style:background-transparency="0%" draw:fill="solid" draw:fill-color="#d9d9d9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9d9d9" style:background-transparency="0%" draw:fill="solid" draw:fill-color="#d9d9d9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5"/>
        <text:p text:style-name="P116"><draw:frame draw:style-name="fr2" draw:name="Ramka1" text:anchor-type="as-char" svg:width="16.782cm" svg:height="0.635cm" draw:z-index="7"><draw:text-box><text:p text:style-name="P49"><text:span text:style-name="T2">Pismo dotyczące aktu planowania przestrzennego</text:span><text:span text:style-name="T2"/></text:p></draw:text-box></draw:frame><text:span text:style-name="T1"/></text:p>
        <text:p text:style-name="P13"><draw:frame draw:style-name="fr1" draw:name="Ramka2" text:anchor-type="char" svg:x="2.085cm" svg:y="0.288cm" svg:width="16.782cm" svg:height="0.473cm" draw:z-index="0"><draw:text-box><text:p text:style-name="P50"><text:span text:style-name="T3">1. ORGAN, DO KTÓREGO JEST SKŁADANE PISMO</text:span><text:span text:style-name="T3"/></text:p></draw:text-box></draw:frame></text:p>
        <text:p text:style-name="P14">Nazwa: …………………………<text:span text:style-name="T112">…</text:span><text:span text:style-name="T113">PREZYDENT MIASTA LEGNICY</text:span>…………………………………………</text:p>
        <text:p text:style-name="P18"><draw:frame draw:style-name="fr1" draw:name="Ramka7" text:anchor-type="char" svg:x="2.085cm" svg:y="0.277cm" svg:width="16.782cm" svg:height="0.473cm" draw:z-index="4"><draw:text-box><text:p text:style-name="P50"><text:span text:style-name="T4">2</text:span><text:span text:style-name="T3">. RODZAJ </text:span><text:span text:style-name="T4">PISMA</text:span><text:span text:style-name="T27">1)</text:span><text:span text:style-name="T6"/></text:p></draw:text-box></draw:frame></text:p>
        <text:list xml:id="list236374649" text:style-name="WWNum1">
          <text:list-header>
            <text:p text:style-name="P53"><text:span text:style-name="T114">X</text:span><text:span text:style-name="T8"> </text:span><text:span text:style-name="T7">2.1. wniosek do</text:span><text:span text:style-name="T10"> </text:span><text:span text:style-name="T7">projektu</text:span><text:span text:style-name="T11"> </text:span><text:span text:style-name="T7">aktu<text:tab/></text:span><text:span text:style-name="T21">☐ </text:span><text:span text:style-name="T7">2.2. uwaga do konsultowanego projektu</text:span><text:span text:style-name="T12"> </text:span><text:span text:style-name="T7">aktu</text:span><text:span text:style-name="T26">2)</text:span><text:span text:style-name="T7"/></text:p>
          </text:list-header>
          <text:list-item>
            <text:p text:style-name="P54"><text:span text:style-name="T7">2.3. wniosek o</text:span><text:span text:style-name="T13"> </text:span><text:span text:style-name="T7">zmianę</text:span><text:span text:style-name="T14"> </text:span><text:span text:style-name="T7">aktu</text:span><text:span text:style-name="T26">3)</text:span><text:span text:style-name="T30"><text:tab/></text:span><text:span text:style-name="T32">☐ </text:span><text:span text:style-name="T30">2.4. wniosek o sporządzenie</text:span><text:span text:style-name="T31"> </text:span><text:span text:style-name="T30">aktu</text:span><text:span text:style-name="T26">3)</text:span><text:span text:style-name="T7"/></text:p>
          </text:list-item>
        </text:list>
        <text:p text:style-name="P19"><draw:frame draw:style-name="fr1" draw:name="Ramka3" text:anchor-type="char" svg:x="2.085cm" svg:y="0.277cm" svg:width="16.782cm" svg:height="0.473cm" draw:z-index="1"><draw:text-box><text:p text:style-name="P50"><text:span text:style-name="T3">3. RODZAJ AKTU PLANOWANIA PRZESTRZENNEGO</text:span><text:span text:style-name="T27">1)</text:span><text:span text:style-name="T6"/></text:p></draw:text-box></draw:frame></text:p>
        <text:list xml:id="list140640824580206" text:continue-numbering="true" text:style-name="WWNum1">
          <text:list-header>
            <text:p text:style-name="P55"><text:span text:style-name="T24">☐</text:span><text:span text:style-name="T20"> </text:span><text:span text:style-name="T7">3.1. plan ogólny</text:span><text:span text:style-name="T15"> </text:span><text:span text:style-name="T7">gminy</text:span><text:span text:style-name="T7"/></text:p>
            <text:p text:style-name="P63"><text:span text:style-name="T19">X</text:span><text:span text:style-name="T9"> </text:span><text:span text:style-name="T7">3.2. miejscowy plan zagospodarowania przestrzennego, w tym zintegrowany plan inwestycyjny lub miejscowy plan</text:span><text:span text:style-name="T15"> </text:span><text:span text:style-name="T7">rewitalizacji</text:span><text:span text:style-name="T7"/></text:p>
          </text:list-header>
          <text:list-item>
            <text:p text:style-name="P64"><text:span text:style-name="T7">3.3. uchwała ustalająca zasady i warunki sytuowania obiektów małej architektury, tablic reklamowych <text:s text:c="2"/>i urządzeń reklamowych oraz ogrodzeń, ich gabaryty, standardy jakościowe oraz rodzaje materiałów budowlanych, z jakich mogą być</text:span><text:span text:style-name="T16"> </text:span><text:span text:style-name="T7">wykonane</text:span><text:span text:style-name="T7"/></text:p>
          </text:list-item>
          <text:list-item>
            <text:p text:style-name="P56"><text:span text:style-name="T7">3.4. audyt krajobrazowy</text:span><text:span text:style-name="T7"/></text:p>
          </text:list-item>
          <text:list-item>
            <text:p text:style-name="P57"><text:span text:style-name="T7">3.5. plan zagospodarowania przestrzennego</text:span><text:span text:style-name="T17"> </text:span><text:span text:style-name="T7">województwa</text:span><text:span text:style-name="T7"/></text:p>
          </text:list-item>
        </text:list>
        <text:p text:style-name="P19"><draw:frame draw:style-name="fr1" draw:name="Ramka4" text:anchor-type="char" svg:x="2.085cm" svg:y="0.28cm" svg:width="16.782cm" svg:height="0.473cm" draw:z-index="5"><draw:text-box><text:p text:style-name="P50"><text:span text:style-name="T5">4</text:span><text:span text:style-name="T3">. </text:span><text:span text:style-name="T5">DANE</text:span><text:span text:style-name="T3"> SKŁADAJĄCEGO PISMO</text:span><text:span text:style-name="T27">4)</text:span><text:span text:style-name="T6"/></text:p></draw:text-box></draw:frame></text:p>
        <text:p text:style-name="P14">Imię <text:s/>i <text:s/>nazwisko <text:s/>lub<text:span text:style-name="T59"> </text:span>nazwa: ………………………………………………………………………….…………...............</text:p>
        <text:p text:style-name="P21">Kraj: <text:s/>…………………………………. <text:s/>Województwo: <text:span text:style-name="T60"><text:s/></text:span>.…………………………………………………………………...</text:p>
        <text:p text:style-name="P22">Powiat: <text:s/>………………………………………….. <text:s/>Gmina: <text:span text:style-name="T61"><text:s/></text:span>.………………..………………………………………………</text:p>
        <text:p text:style-name="P23">Ulica:<text:span text:style-name="T62"> </text:span>…………………………………………………………<text:span text:style-name="T62"> </text:span>Nr<text:span text:style-name="T63"> </text:span>domu:<text:span text:style-name="T61"> </text:span>……<text:span text:style-name="T61"> </text:span>Nr<text:span text:style-name="T64"> </text:span>lokalu:<text:span text:style-name="T61"> </text:span>……………………................</text:p>
        <text:p text:style-name="P21">Miejscowość: <text:s/>……………………………………………………. <text:s/>Kod <text:s/>pocztowy:<text:span text:style-name="T65"> </text:span>...…………………………………….</text:p>
        <text:p text:style-name="P25">E-mail<text:span text:style-name="T60"> </text:span>(w<text:span text:style-name="T66"> </text:span>przypadku<text:span text:style-name="T66"> </text:span>gdy<text:span text:style-name="T60"> </text:span>składający<text:span text:style-name="T66"> </text:span>pismo<text:span text:style-name="T66"> </text:span>posiada<text:span text:style-name="T66"> </text:span>adres<text:span text:style-name="T65"> </text:span>e-mail):<text:span text:style-name="T60"> </text:span>………………………………………………….</text:p>
        <text:p text:style-name="P26">Nr <text:s/>tel. <text:s/>(nieobowiązkowo): <text:span text:style-name="T67"><text:s/></text:span>…..………….................................................................................................................</text:p>
        <text:p text:style-name="P27">Adres <text:s/>skrytki ePUAP lub adres <text:s/>do <text:s/>doręczeń<text:span text:style-name="T69"> </text:span>elektronicznych<text:span text:style-name="T25">5)</text:span><text:span text:style-name="T29">: ……………………….……………...…………......</text:span></text:p>
        <text:p text:style-name="P21">4.1. Czy składający pismo jest właścicielem lub użytkownikiem wieczystym nieruchomości objętej wnioskiem</text:p>
        <text:p text:style-name="P24">lub uwagą?</text:p>
        <text:list xml:id="list140642411611940" text:continue-numbering="true" text:style-name="WWNum1">
          <text:list-item>
            <text:p text:style-name="P58"><text:span text:style-name="T71">tak<text:tab/></text:span><text:span text:style-name="T22">☐</text:span><text:span text:style-name="T23"> </text:span><text:span text:style-name="T71">nie</text:span><text:span text:style-name="T70"/></text:p>
          </text:list-item>
        </text:list>
        <text:p text:style-name="P20"><draw:frame draw:style-name="fr1" draw:name="Ramka5" text:anchor-type="char" svg:x="2.085cm" svg:y="0.28cm" svg:width="16.782cm" svg:height="0.473cm" draw:z-index="2"><draw:text-box><text:p text:style-name="P50"><text:span text:style-name="T3">5. ADRES DO KORESPONDENCJI SKŁADAJĄCEGO PISMO</text:span><text:span text:style-name="T27">4)</text:span><text:span text:style-name="T6"/></text:p></draw:text-box></draw:frame></text:p>
        <text:p text:style-name="P14">(Nieobowiązkowo)</text:p>
        <text:p text:style-name="P15">Kraj: <text:s/>…………………………………. <text:s/>Województwo: <text:span text:style-name="T65"><text:s/></text:span>.…………………………………………………………………...</text:p>
        <text:p text:style-name="P23">Powiat: <text:s/>………………………………………….. <text:s/>Gmina: <text:span text:style-name="T64"><text:s/></text:span>.………………..………………………………………………</text:p>
        <text:p text:style-name="P21">Ulica:<text:span text:style-name="T62"> </text:span>…………………………………………………………<text:span text:style-name="T64"> </text:span>Nr<text:span text:style-name="T63"> </text:span>domu:<text:span text:style-name="T62"> </text:span>……<text:span text:style-name="T63"> </text:span>Nr<text:span text:style-name="T64"> </text:span>lokalu:<text:span text:style-name="T61"> </text:span>……………………................</text:p>
        <text:p text:style-name="P23">Miejscowość: <text:s/>……………………………………………………. <text:s/>Kod <text:s/>pocztowy:<text:span text:style-name="T65"> </text:span>...…………………………………….</text:p>
        <text:p text:style-name="P19"><draw:frame draw:style-name="fr1" draw:name="Ramka6" text:anchor-type="char" svg:x="2.085cm" svg:y="0.28cm" svg:width="16.782cm" svg:height="0.473cm" draw:z-index="6"><draw:text-box><text:p text:style-name="P50"><text:span text:style-name="T5">6</text:span><text:span text:style-name="T3">. </text:span><text:span text:style-name="T5">DANE PEŁNOMOCNIKA</text:span><text:span text:style-name="T27">4)</text:span><text:span text:style-name="T6"/></text:p></draw:text-box></draw:frame></text:p>
        <text:p text:style-name="P14">(Nieobowiązkowo)</text:p>
        <text:list xml:id="list140642430479966" text:continue-numbering="true" text:style-name="WWNum1">
          <text:list-item>
            <text:p text:style-name="P59"><text:span text:style-name="T7">pełnomocnik<text:tab/></text:span><text:span text:style-name="T21">☐ </text:span><text:span text:style-name="T7">pełnomocnik do</text:span><text:span text:style-name="T18"> </text:span><text:span text:style-name="T7">doręczeń</text:span><text:span text:style-name="T7"/></text:p>
          </text:list-item>
        </text:list>
        <text:p text:style-name="P16">Imię <text:s/>i <text:s/>nazwisko: <text:span text:style-name="T65"><text:s/></text:span>……………………………………………………………………………………………...……………..</text:p>
        <text:p text:style-name="P21">Kraj: <text:s/>…………………………………. <text:s/>Województwo: <text:span text:style-name="T65"><text:s/></text:span>.…………………………………………………………………...</text:p>
        <text:p text:style-name="P23">Powiat: <text:s/>………………………………………….. <text:s/>Gmina: <text:span text:style-name="T61"><text:s/></text:span>.………………..………………………………………………</text:p>
        <text:p text:style-name="P22">Ulica:<text:span text:style-name="T62"> </text:span>…………………………………………………………<text:span text:style-name="T64"> </text:span>Nr<text:span text:style-name="T63"> </text:span>domu:<text:span text:style-name="T62"> </text:span>……<text:span text:style-name="T63"> </text:span>Nr<text:span text:style-name="T64"> </text:span>lokalu:<text:span text:style-name="T61"> </text:span>……………………................</text:p>
        <text:p text:style-name="P21">Miejscowość: <text:s/>……………………………………………………. <text:s/>Kod <text:s/>pocztowy:<text:span text:style-name="T66"> </text:span>..……………………………………..</text:p>
        <text:p text:style-name="P26">E-mail<text:span text:style-name="T66"> </text:span>(w<text:span text:style-name="T82"> </text:span>przypadku<text:span text:style-name="T84"> </text:span>gdy<text:span text:style-name="T66"> </text:span>pełnomocnik<text:span text:style-name="T82"> </text:span>posiada<text:span text:style-name="T84"> </text:span>adres<text:span text:style-name="T82"> </text:span>e-mail):<text:span text:style-name="T82"> </text:span>……………………………………………………….</text:p>
        <text:p text:style-name="P26">Nr <text:s/>tel. <text:s/>(nieobowiązkowo): <text:span text:style-name="T85"><text:s/></text:span>.………………..…………...............................................................................................</text:p>
        <text:p text:style-name="P17">Adres<text:span text:style-name="T82"> </text:span>skrytki<text:span text:style-name="T86"> </text:span>ePUAP<text:span text:style-name="T82"> </text:span>lub<text:span text:style-name="T82"> </text:span>adres<text:span text:style-name="T84"> </text:span>do<text:span text:style-name="T82"> </text:span>doręczeń<text:span text:style-name="T84"> </text:span>elektronicznych<text:span text:style-name="T25">5)</text:span><text:span text:style-name="T29">:</text:span><text:span text:style-name="T33"> </text:span><text:span text:style-name="T29">…………………………….……………...………...</text:span></text:p>
      </text:section>
      <text:h text:style-name="P51" text:outline-level="2"><text:span text:style-name="T88">7. TREŚĆ</text:span><text:span text:style-name="T87"> </text:span><text:span text:style-name="T88">PISMA<text:tab/></text:span></text:h>
      <text:p text:style-name="P117">7.1. Treść<text:span text:style-name="T25">6)</text:span><text:span text:style-name="T29">…</text:span><text:span text:style-name="T56">dot. projektu miejscowego planu zagospodarowania przestrzennego miasta Legnicy - dzielnicy Kartuzy w rejonie ul. Cmentarnej, Kwiatowej i Brackiej</text:span><text:span text:style-name="T58">……………………………………………….………………………………………………………………………………………………………………………………</text:span><text:span text:style-name="T57">..</text:span></text:p>
      <text:p text:style-name="P28"><text:span text:style-name="T115">………………………………</text:span>………………………….………………………………………………………….…………</text:p>
      <text:p text:style-name="P29">……………………………………………….………………………………………………………….……………………</text:p>
      <text:p text:style-name="P30">………………………………………………………….………………………………………………………….…………</text:p>
      <text:p text:style-name="P30">……………………………………………….………………………………………………………….……………………</text:p>
      <text:p text:style-name="P28">………………………………………………………….………………………………………………………….…………</text:p>
      <text:p text:style-name="P29">……………………………………………….………………………………………………………….……………………</text:p>
      <text:p text:style-name="P30">………………………………………………………….………………………………………………………….…………</text:p>
      <text:list xml:id="list2831582724" text:style-name="WWNum2">
        <text:list-item>
          <text:list>
            <text:list-item>
              <text:p text:style-name="P60"><text:span text:style-name="T7">(Nieobowiązkowo). W przypadku wypełnienia, należy uzupełnić każdą z kolumn</text:span><text:span text:style-name="T10"> </text:span><text:span text:style-name="T7">tabeli.</text:span><text:span text:style-name="T7"/></text:p>
            </text:list-item>
          </text:list>
        </text:list-item>
      </text:list>
      <text:p text:style-name="P5">Szczegółowe informacje dotyczące treści pisma w odniesieniu do działek ewidencyjnych: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  <text:p text:style-name="P8"/>
            <text:p text:style-name="P69"><text:span text:style-name="T71">Lp.</text:span><text:span text:style-name="T70"/></text:p>
          </table:table-cell>
          <table:table-cell table:style-name="Tabela1.A1" office:value-type="string">
            <text:p text:style-name="P78"><text:span text:style-name="T71">7.2.1. Nazwa aktu planowania przestrzennego</text:span><text:span text:style-name="T70"/></text:p>
          </table:table-cell>
          <table:table-cell table:style-name="Tabela1.A1" office:value-type="string">
            <text:p text:style-name="P70"><text:span text:style-name="T71">7.2.2.</text:span><text:span text:style-name="T70"/></text:p>
            <text:p text:style-name="P82"><text:span text:style-name="T70">Identyfikator </text:span><text:span text:style-name="T71">działki lub działek</text:span><text:span text:style-name="T70"/></text:p>
            <text:p text:style-name="P90"><text:span text:style-name="T71">ewidencyjnych</text:span><text:span text:style-name="T70"/></text:p>
          </table:table-cell>
          <table:table-cell table:style-name="Tabela1.A1" office:value-type="string">
            <text:p text:style-name="P79"><text:span text:style-name="T71">7.2.3. Czy teren objęty pismem obejmuje całość działki lub działek ewidencyjnych</text:span><text:span text:style-name="T28">7)</text:span><text:span text:style-name="T70"/></text:p>
          </table:table-cell>
          <table:table-cell table:style-name="Tabela1.A1" office:value-type="string">
            <text:p text:style-name="P91"><text:span text:style-name="T71">7.2.4. Treść</text:span><text:span text:style-name="T90">6)</text:span><text:span text:style-name="T91"/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/>
            <text:p text:style-name="P71"><text:span text:style-name="T72">1</text:span><text:span text:style-name="T70"/></text:p>
          </table:table-cell>
          <table:table-cell table:style-name="Tabela1.A1" office:value-type="string">
            <text:p text:style-name="P92"><text:span text:style-name="T7">………………</text:span><text:span text:style-name="T7"/></text:p>
            <text:p text:style-name="P93"><text:span text:style-name="T7">………………</text:span><text:span text:style-name="T7"/></text:p>
            <text:p text:style-name="P94"><text:span text:style-name="T7">………………</text:span><text:span text:style-name="T7"/></text:p>
            <text:p text:style-name="P93"><text:span text:style-name="T7">………………</text:span><text:span text:style-name="T7"/></text:p>
          </table:table-cell>
          <table:table-cell table:style-name="Tabela1.A1" office:value-type="string">
            <text:p text:style-name="P95"><text:span text:style-name="T7">………………</text:span><text:span text:style-name="T7"/></text:p>
            <text:p text:style-name="P96"><text:span text:style-name="T7">………………</text:span><text:span text:style-name="T7"/></text:p>
            <text:p text:style-name="P97"><text:span text:style-name="T7">………………</text:span><text:span text:style-name="T7"/></text:p>
            <text:p text:style-name="P96"><text:span text:style-name="T7">………………</text:span><text:span text:style-name="T7"/></text:p>
          </table:table-cell>
          <table:table-cell table:style-name="Tabela1.A1" office:value-type="string">
            <text:list text:style-name="WWNum3">
              <text:list-item>
                <text:p text:style-name="P111"><text:span text:style-name="T71">tak</text:span><text:span text:style-name="T70"/></text:p>
              </text:list-item>
              <text:list-item>
                <text:p text:style-name="P112"><text:span text:style-name="T71">nie</text:span><text:span text:style-name="T70"/></text:p>
              </text:list-item>
            </text:list>
          </table:table-cell>
          <table:table-cell table:style-name="Tabela1.A1" office:value-type="string">
            <text:p text:style-name="P98"><text:span text:style-name="T7">………………………………………………………….</text:span><text:span text:style-name="T7"/></text:p>
            <text:p text:style-name="P99"><text:span text:style-name="T7">………………………………………………………….</text:span><text:span text:style-name="T7"/></text:p>
            <text:p text:style-name="P100"><text:span text:style-name="T7">………………………………………………………….</text:span><text:span text:style-name="T7"/></text:p>
            <text:p text:style-name="P99"><text:span text:style-name="T7">…………………………………….……………………</text:span><text:span text:style-name="T7"/></text:p>
          </table:table-cell>
        </table:table-row>
      </table:table>
      <text:list xml:id="list140641155240524" text:continue-list="list2831582724" text:style-name="WWNum2">
        <text:list-item>
          <text:list>
            <text:list-item>
              <text:p text:style-name="P61"><text:span text:style-name="T7">(Nieobowiązkowo). W przypadku wypełnienia, należy uzupełnić każdą z kolumn</text:span><text:span text:style-name="T10"> </text:span><text:span text:style-name="T7">tabeli.</text:span><text:span text:style-name="T7"/></text:p>
            </text:list-item>
          </text:list>
        </text:list-item>
      </text:list>
      <text:p text:style-name="P3"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6"/>
            <text:p text:style-name="P6"/>
            <text:p text:style-name="P6"/>
            <text:p text:style-name="P10"/>
            <text:p text:style-name="P69"><text:span text:style-name="T71">Lp.</text:span><text:span text:style-name="T70"/></text:p>
          </table:table-cell>
          <table:table-cell table:style-name="Tabela2.A1" office:value-type="string">
            <text:p text:style-name="P72"><text:span text:style-name="T71">7.3.1. Nazwa</text:span><text:span text:style-name="T70"/></text:p>
            <text:p text:style-name="P83"><text:span text:style-name="T71">planu ogólnego gminy lub miejscowego planu <text:s/></text:span><text:span text:style-name="T73">zagospodarowania </text:span><text:span text:style-name="T71">przestrzennego</text:span><text:span text:style-name="T70"/></text:p>
          </table:table-cell>
          <table:table-cell table:style-name="Tabela2.A1" office:value-type="string">
            <text:p text:style-name="P73"><text:span text:style-name="T71">7.3.2.</text:span><text:span text:style-name="T70"/></text:p>
            <text:p text:style-name="P84"><text:span text:style-name="T71">Identyfikator działki lub</text:span><text:span text:style-name="T74"> </text:span><text:span text:style-name="T71">działek ewidencyjnych</text:span><text:span text:style-name="T70"/></text:p>
          </table:table-cell>
          <table:table-cell table:style-name="Tabela2.A1" office:value-type="string">
            <text:p text:style-name="P80"><text:span text:style-name="T71">7.3.3. Czy teren objęty pismem obejmuje całość</text:span><text:span text:style-name="T70"/></text:p>
            <text:p text:style-name="P85"><text:span text:style-name="T71">działki lub działek</text:span><text:span text:style-name="T70"/></text:p>
            <text:p text:style-name="P74"><text:span text:style-name="T71">ewidencyjnych</text:span><text:span text:style-name="T28">7)</text:span><text:span text:style-name="T70"/></text:p>
          </table:table-cell>
          <table:table-cell table:style-name="Tabela2.A1" office:value-type="string">
            <text:p text:style-name="P81"><text:span text:style-name="T71">7.3.4. Nazwa lub nazwy klasy przeznaczenia</text:span><text:span text:style-name="T70"/></text:p>
            <text:p text:style-name="P86"><text:span text:style-name="T71">terenu (albo symbol lub symbole klasy </text:span><text:span text:style-name="T70">przeznaczenia </text:span><text:span text:style-name="T71">terenu)</text:span><text:span text:style-name="T28">8)</text:span><text:span text:style-name="T70"/></text:p>
          </table:table-cell>
          <table:table-cell table:style-name="Tabela2.A1" office:value-type="string">
            <text:p text:style-name="P75"><text:span text:style-name="T71">7.3.5.</text:span><text:span text:style-name="T70"/></text:p>
            <text:p text:style-name="P87"><text:span text:style-name="T71">Maksymalny udział powierzchni zabudowy</text:span><text:span text:style-name="T75"> </text:span><text:span text:style-name="T71">[%]</text:span><text:span text:style-name="T70"/></text:p>
          </table:table-cell>
          <table:table-cell table:style-name="Tabela2.A1" office:value-type="string">
            <text:p text:style-name="P76"><text:span text:style-name="T71">7.3.6.</text:span><text:span text:style-name="T70"/></text:p>
            <text:p text:style-name="P88"><text:span text:style-name="T71">Maksymalna wysokość zabudowy</text:span><text:span text:style-name="T76"> </text:span><text:span text:style-name="T71">[m]</text:span><text:span text:style-name="T70"/></text:p>
          </table:table-cell>
          <table:table-cell table:style-name="Tabela2.A1" office:value-type="string">
            <text:p text:style-name="P77"><text:span text:style-name="T71">7.3.7.</text:span><text:span text:style-name="T70"/></text:p>
            <text:p text:style-name="P89"><text:span text:style-name="T71">Minimalny udział </text:span><text:span text:style-name="T70">powierzchni biologicznie </text:span><text:span text:style-name="T71">czynnej [%]</text:span><text:span text:style-name="T70"/></text:p>
          </table:table-cell>
        </table:table-row>
        <table:table-row table:style-name="Tabela2.2">
          <table:table-cell table:style-name="Tabela2.A1" office:value-type="string">
            <text:p text:style-name="P6"/>
            <text:p text:style-name="P11"/>
            <text:p text:style-name="P71"><text:span text:style-name="T72">1</text:span><text:span text:style-name="T70"/></text:p>
          </table:table-cell>
          <table:table-cell table:style-name="Tabela2.A1" office:value-type="string">
            <text:p text:style-name="P101"><text:span text:style-name="T7">………………</text:span><text:span text:style-name="T7"/></text:p>
            <text:p text:style-name="P102"><text:span text:style-name="T7">………………</text:span><text:span text:style-name="T7"/></text:p>
            <text:p text:style-name="P102"><text:span text:style-name="T7">………………</text:span><text:span text:style-name="T7"/></text:p>
          </table:table-cell>
          <table:table-cell table:style-name="Tabela2.A1" office:value-type="string">
            <text:p text:style-name="P103"><text:span text:style-name="T7">………………</text:span><text:span text:style-name="T7"/></text:p>
            <text:p text:style-name="P104"><text:span text:style-name="T7">………………</text:span><text:span text:style-name="T7"/></text:p>
            <text:p text:style-name="P104"><text:span text:style-name="T7">………………</text:span><text:span text:style-name="T7"/></text:p>
          </table:table-cell>
          <table:table-cell table:style-name="Tabela2.A1" office:value-type="string">
            <text:list text:style-name="WWNum4">
              <text:list-item>
                <text:p text:style-name="P113"><text:span text:style-name="T71">tak</text:span><text:span text:style-name="T70"/></text:p>
              </text:list-item>
              <text:list-item>
                <text:p text:style-name="P114"><text:span text:style-name="T71">nie</text:span><text:span text:style-name="T70"/></text:p>
              </text:list-item>
            </text:list>
          </table:table-cell>
          <table:table-cell table:style-name="Tabela2.A1" office:value-type="string">
            <text:p text:style-name="P103"><text:span text:style-name="T7">………………</text:span><text:span text:style-name="T7"/></text:p>
            <text:p text:style-name="P104"><text:span text:style-name="T7">………………</text:span><text:span text:style-name="T7"/></text:p>
            <text:p text:style-name="P104"><text:span text:style-name="T7">………………</text:span><text:span text:style-name="T7"/></text:p>
          </table:table-cell>
          <table:table-cell table:style-name="Tabela2.A1" office:value-type="string">
            <text:p text:style-name="P105"><text:span text:style-name="T7">……………</text:span><text:span text:style-name="T7"/></text:p>
            <text:p text:style-name="P106"><text:span text:style-name="T7">……………</text:span><text:span text:style-name="T7"/></text:p>
            <text:p text:style-name="P106"><text:span text:style-name="T7">……………</text:span><text:span text:style-name="T7"/></text:p>
          </table:table-cell>
          <table:table-cell table:style-name="Tabela2.A1" office:value-type="string">
            <text:p text:style-name="P107"><text:span text:style-name="T7">……………</text:span><text:span text:style-name="T7"/></text:p>
            <text:p text:style-name="P108"><text:span text:style-name="T7">……………</text:span><text:span text:style-name="T7"/></text:p>
            <text:p text:style-name="P108"><text:span text:style-name="T7">……………</text:span><text:span text:style-name="T7"/></text:p>
          </table:table-cell>
          <table:table-cell table:style-name="Tabela2.A1" office:value-type="string">
            <text:p text:style-name="P109"><text:span text:style-name="T7">……………</text:span><text:span text:style-name="T7"/></text:p>
            <text:p text:style-name="P110"><text:span text:style-name="T7">……………</text:span><text:span text:style-name="T7"/></text:p>
            <text:p text:style-name="P110"><text:span text:style-name="T7">……………</text:span><text:span text:style-name="T7"/></text:p>
          </table:table-cell>
        </table:table-row>
      </table:table>
      <text:p text:style-name="P9"/>
      <text:h text:style-name="P1" text:outline-level="2"><text:span text:style-name="T89"><text:s/></text:span><text:span text:style-name="T92"><text:s/></text:span><text:span text:style-name="T88">8. OŚWIADCZENIE W SPRAWIE KORESPONDENCJI </text:span><text:span text:style-name="T68"><text:s/></text:span><text:span text:style-name="T88">ELEKTRONICZNEJ<text:tab/></text:span></text:h>
      <text:list xml:id="list140640731070612" text:continue-list="list140641155240524" text:style-name="WWNum2">
        <text:list-item>
          <text:list>
            <text:list-item>
              <text:list>
                <text:list-item>
                  <text:p text:style-name="P62"><text:span text:style-name="T93">Wyrażam</text:span><text:span text:style-name="T94"> </text:span><text:span text:style-name="T93">zgodę<text:tab/></text:span><text:span text:style-name="T21">☐ </text:span><text:span text:style-name="T93">Nie wyrażam</text:span><text:span text:style-name="T95"> </text:span><text:span text:style-name="T93">zgody</text:span><text:span text:style-name="T7"/></text:p>
                </text:list-item>
              </text:list>
            </text:list-item>
          </text:list>
        </text:list-item>
      </text:list>
      <text:p text:style-name="P4">na <text:s/>doręczanie <text:s text:c="2"/>korespondencji <text:s text:c="2"/>w <text:s text:c="2"/>niniejszej <text:s text:c="2"/>sprawie <text:s text:c="2"/>za <text:s text:c="2"/>pomocą <text:s text:c="2"/>środków <text:s text:c="2"/>komunikacji <text:s text:c="2"/>elektronicznej <text:s/>w rozumieniu art. 2 pkt 5 ustawy z dnia 18 lipca 2002 r. o świadczeniu usług drogą <text:s/>elektroniczną (Dz. U. <text:s text:c="11"/>z 2020 r. poz.<text:span text:style-name="T96"> </text:span>344).</text:p>
      <text:h text:style-name="P2" text:outline-level="2"><text:span text:style-name="T89"><text:s/></text:span><text:span text:style-name="T92"><text:s/></text:span><text:span text:style-name="T88">9.</text:span><text:span text:style-name="T97"> </text:span><text:span text:style-name="T88">ZAŁĄCZNIKI<text:tab/></text:span></text:h>
      <text:list xml:id="list3876824919" text:style-name="WWNum5">
        <text:list-item>
          <text:p text:style-name="P65"><text:span text:style-name="T98">Pełnomocnictwo</text:span><text:span text:style-name="T99"> </text:span><text:span text:style-name="T98">do</text:span><text:span text:style-name="T100"> </text:span><text:span text:style-name="T98">reprezentowania</text:span><text:span text:style-name="T99"> </text:span><text:span text:style-name="T98">składającego</text:span><text:span text:style-name="T100"> </text:span><text:span text:style-name="T98">pismo</text:span><text:span text:style-name="T99"> </text:span><text:span text:style-name="T98">lub</text:span><text:span text:style-name="T100"> </text:span><text:span text:style-name="T98">pełnomocnictwo</text:span><text:span text:style-name="T100"> </text:span><text:span text:style-name="T98">do</text:span><text:span text:style-name="T99"> </text:span><text:span text:style-name="T98">doręczeń</text:span><text:span text:style-name="T99"> </text:span><text:span text:style-name="T98">(zgodnie</text:span><text:span text:style-name="T99"> </text:span><text:span text:style-name="T98">z</text:span><text:span text:style-name="T100"> </text:span><text:span text:style-name="T98">ustawą</text:span><text:span text:style-name="T99"> </text:span><text:span text:style-name="T98">z</text:span><text:span text:style-name="T100"> </text:span><text:span text:style-name="T98">dnia<text:line-break/>16</text:span><text:span text:style-name="T99"> </text:span><text:span text:style-name="T98">listopada</text:span><text:span text:style-name="T71"> 2006</text:span><text:span text:style-name="T77"> </text:span><text:span text:style-name="T71">r.</text:span><text:span text:style-name="T78"> </text:span><text:span text:style-name="T71">o</text:span><text:span text:style-name="T78"> </text:span><text:span text:style-name="T71">opłacie</text:span><text:span text:style-name="T77"> </text:span><text:span text:style-name="T71">skarbowej</text:span><text:span text:style-name="T78"> </text:span><text:span text:style-name="T71">(Dz.</text:span><text:span text:style-name="T78"> </text:span><text:span text:style-name="T71">U.</text:span><text:span text:style-name="T77"> </text:span><text:span text:style-name="T71">z</text:span><text:span text:style-name="T78"> </text:span><text:span text:style-name="T71">2023</text:span><text:span text:style-name="T78"> </text:span><text:span text:style-name="T71">r.</text:span><text:span text:style-name="T78"> </text:span><text:span text:style-name="T71">poz.</text:span><text:span text:style-name="T78"> </text:span><text:span text:style-name="T71">2111))</text:span><text:span text:style-name="T78"> </text:span><text:span text:style-name="T71">–</text:span><text:span text:style-name="T78"> </text:span><text:span text:style-name="T71">jeżeli</text:span><text:span text:style-name="T78"> </text:span><text:span text:style-name="T71">składający</text:span><text:span text:style-name="T79"> </text:span><text:span text:style-name="T71">pismo</text:span><text:span text:style-name="T80"> </text:span><text:span text:style-name="T71">działa</text:span><text:span text:style-name="T77"> </text:span><text:span text:style-name="T71">przez</text:span><text:span text:style-name="T80"> </text:span><text:span text:style-name="T71">pełnomocnika.</text:span></text:p>
        </text:list-item>
        <text:list-item>
          <text:p text:style-name="P67"><text:span text:style-name="T101">Potwierdzenie</text:span><text:span text:style-name="T102"> </text:span><text:span text:style-name="T98">uiszczenia</text:span><text:span text:style-name="T103"> </text:span><text:span text:style-name="T98">opłaty</text:span><text:span text:style-name="T102"> </text:span><text:span text:style-name="T101">skarbowej</text:span><text:span text:style-name="T104"> </text:span><text:span text:style-name="T98">od</text:span><text:span text:style-name="T103"> </text:span><text:span text:style-name="T101">pełnomocnictwa</text:span><text:span text:style-name="T103"> </text:span><text:span text:style-name="T98">–</text:span><text:span text:style-name="T103"> </text:span><text:span text:style-name="T98">jeżeli</text:span><text:span text:style-name="T103"> </text:span><text:span text:style-name="T101">obowiązek</text:span><text:span text:style-name="T103"> </text:span><text:span text:style-name="T98">uiszczenia</text:span><text:span text:style-name="T103"> </text:span><text:span text:style-name="T98">takiej</text:span><text:span text:style-name="T104"> </text:span><text:span text:style-name="T98">opłaty</text:span><text:span text:style-name="T103"> </text:span><text:span text:style-name="T105">wynika</text:span><text:span text:style-name="T103"> </text:span><text:span text:style-name="T98">z</text:span><text:span text:style-name="T103"> </text:span><text:span text:style-name="T98">ustawy</text:span><text:span text:style-name="T106"> </text:span><text:span text:style-name="T98">z</text:span><text:span text:style-name="T104"> </text:span><text:span text:style-name="T98">dnia</text:span></text:p>
        </text:list-item>
      </text:list>
      <text:p text:style-name="P37">16 listopada 2006 r. o opłacie skarbowej.</text:p>
      <text:list xml:id="list140640828125837" text:continue-numbering="true" text:style-name="WWNum5">
        <text:list-item>
          <text:p text:style-name="P66"><text:span text:style-name="T101">(Nieobowiązkowo).</text:span><text:span text:style-name="T107"> </text:span><text:span text:style-name="T101">Określenie</text:span><text:span text:style-name="T99"> </text:span><text:span text:style-name="T98">granic</text:span><text:span text:style-name="T99"> </text:span><text:span text:style-name="T98">terenu</text:span><text:span text:style-name="T107"> </text:span><text:span text:style-name="T98">w</text:span><text:span text:style-name="T99"> </text:span><text:span text:style-name="T105">formie</text:span><text:span text:style-name="T107"> </text:span><text:span text:style-name="T101">graficznej</text:span><text:span text:style-name="T99"> </text:span><text:span text:style-name="T98">w</text:span><text:span text:style-name="T107"> </text:span><text:span text:style-name="T98">przypadku</text:span><text:span text:style-name="T107"> </text:span><text:span text:style-name="T101">wskazania</text:span><text:span text:style-name="T107"> </text:span><text:span text:style-name="T98">terenu</text:span><text:span text:style-name="T99"> </text:span><text:span text:style-name="T101">objętego</text:span><text:span text:style-name="T107"> </text:span><text:span text:style-name="T98">pismem</text:span><text:span text:style-name="T99"> </text:span><text:span text:style-name="T98">jako</text:span><text:span text:style-name="T99"> </text:span><text:span text:style-name="T98">części</text:span><text:span text:style-name="T99"> </text:span><text:span text:style-name="T101">działki</text:span><text:span text:style-name="T80"> ewidencyjnej </text:span><text:span text:style-name="T71">lub </text:span><text:span text:style-name="T80">działek</text:span><text:span text:style-name="T81"> </text:span><text:span text:style-name="T80">ewidencyjnych.</text:span></text:p>
        </text:list-item>
        <text:list-item>
          <text:p text:style-name="P68"><text:span text:style-name="T101">(Nieobowiązkowo).<text:tab/></text:span><text:span text:style-name="T98">Inne<text:tab/>załączniki<text:tab/>–<text:tab/>w<text:tab/></text:span><text:span text:style-name="T101">przypadku<text:tab/></text:span><text:span text:style-name="T98">zaznaczenia<text:tab/>pola<text:tab/>należy<text:tab/>podać<text:tab/>nazwy<text:tab/>załączników.</text:span><text:span text:style-name="T28">9)</text:span></text:p>
        </text:list-item>
      </text:list>
      <text:p text:style-name="P32">………………………………………………………………………………………………………</text:p>
      <text:h text:style-name="P52" text:outline-level="2"><text:span text:style-name="T89"><text:s/></text:span><text:span text:style-name="T92"><text:s/></text:span><text:span text:style-name="T88">10. PODPIS SKŁADAJĄCEGO PISMO (PEŁNOMOCNIKA) I DATA </text:span><text:span text:style-name="T83"><text:s/></text:span><text:span text:style-name="T88">PODPISU<text:tab/></text:span></text:h>
      <text:p text:style-name="P38"><text:span text:style-name="T71">Podpis powinien być czytelny. Podpis i datę podpisu umieszcza się w przypadku składania pisma w postaci papierowej.</text:span><text:span text:style-name="T70"/></text:p>
      <text:p text:style-name="P7"/>
      <text:p text:style-name="P7"/>
      <text:p text:style-name="P33">Podpis:<text:span text:style-name="T108"> </text:span>…………………………………………………………………<text:tab/>Data:<text:span text:style-name="T109"> </text:span>……………………………</text:p>
      <text:p text:style-name="P9"/>
      <text:p text:style-name="P34"/>
      <text:p text:style-name="P39"><text:span text:style-name="T111">D</text:span><text:span text:style-name="T110"/></text:p>
      <text:p text:style-name="P12"><draw:rect text:anchor-type="char" draw:z-index="3" draw:name="Kształt1" draw:style-name="gr1" draw:text-style-name="P118" svg:width="4.929cm" svg:height="0.017cm" svg:x="2.164cm" svg:y="0.319cm"><text:p/></draw:rect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40"><text:span text:style-name="T28">1)</text:span><text:span text:style-name="T34"> Można 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</text:span><text:span text:style-name="T35"> </text:span><text:span text:style-name="T34">na</text:span><text:span text:style-name="T36"> </text:span><text:span text:style-name="T34">środowisko,</text:span><text:span text:style-name="T37"> </text:span><text:span text:style-name="T34">prognozy</text:span><text:span text:style-name="T35"> </text:span><text:span text:style-name="T34">oddziaływania</text:span><text:span text:style-name="T36"> </text:span><text:span text:style-name="T34">na</text:span><text:span text:style-name="T36"> </text:span><text:span text:style-name="T34">środowisko),</text:span><text:span text:style-name="T38"> </text:span><text:span text:style-name="T34">należy</text:span><text:span text:style-name="T36"> </text:span><text:span text:style-name="T34">w</text:span><text:span text:style-name="T36"> </text:span><text:span text:style-name="T34">pkt</text:span><text:span text:style-name="T36"> </text:span><text:span text:style-name="T34">3</text:span><text:span text:style-name="T39"> </text:span><text:span text:style-name="T34">wybrać</text:span><text:span text:style-name="T39"> </text:span><text:span text:style-name="T34">rodzaj</text:span><text:span text:style-name="T39"> </text:span><text:span text:style-name="T34">aktu</text:span><text:span text:style-name="T36"> </text:span><text:span text:style-name="T34">planowania</text:span><text:span text:style-name="T36"> </text:span><text:span text:style-name="T34">przestrzennego, którego</text:span><text:span text:style-name="T40"> </text:span><text:span text:style-name="T34">ten</text:span><text:span text:style-name="T40"> </text:span><text:span text:style-name="T34">dokument</text:span><text:span text:style-name="T41"> </text:span><text:span text:style-name="T34">dotyczy,</text:span><text:span text:style-name="T41"> </text:span><text:span text:style-name="T34">po</text:span><text:span text:style-name="T41"> </text:span><text:span text:style-name="T34">czym</text:span><text:span text:style-name="T42"> </text:span><text:span text:style-name="T34">wprowadzić</text:span><text:span text:style-name="T40"> </text:span><text:span text:style-name="T34">treść wniosku</text:span><text:span text:style-name="T41"> </text:span><text:span text:style-name="T34">lub</text:span><text:span text:style-name="T40"> </text:span><text:span text:style-name="T34">uwagi w</text:span><text:span text:style-name="T40"> </text:span><text:span text:style-name="T34">pkt</text:span><text:span text:style-name="T40"> </text:span><text:span text:style-name="T34">7.1</text:span><text:span text:style-name="T40"> </text:span><text:span text:style-name="T34">lub</text:span><text:span text:style-name="T41"> </text:span><text:span text:style-name="T34">7.2.</text:span><text:span text:style-name="T70"/></text:p>
      <text:p text:style-name="P47"><text:span text:style-name="T28">2)</text:span><text:span text:style-name="T34"> Nie dotyczy planu zagospodarowania przestrzennego województwa.</text:span><text:span text:style-name="T70"/></text:p>
      <text:p text:style-name="P48"><text:span text:style-name="T28">3)</text:span><text:span text:style-name="T34"> Nie dotyczy planu zagospodarowania przestrzennego województwa i audytu krajobrazowego.</text:span><text:span text:style-name="T70"/></text:p>
      <text:p text:style-name="P41"><text:span text:style-name="T28">4)</text:span><text:span text:style-name="T34">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text:span text:style-name="T70"/></text:p>
      <text:p text:style-name="P43"><text:span text:style-name="T28">5)</text:span><text:span text:style-name="T43"> </text:span><text:span text:style-name="T34">Adres</text:span><text:span text:style-name="T39"> </text:span><text:span text:style-name="T34">skrytki</text:span><text:span text:style-name="T44"> </text:span><text:span text:style-name="T34">ePUAP</text:span><text:span text:style-name="T44"> </text:span><text:span text:style-name="T34">lub</text:span><text:span text:style-name="T44"> </text:span><text:span text:style-name="T34">adres</text:span><text:span text:style-name="T45"> </text:span><text:span text:style-name="T34">do</text:span><text:span text:style-name="T44"> </text:span><text:span text:style-name="T40">doręczeń</text:span><text:span text:style-name="T45"> </text:span><text:span text:style-name="T40">elektronicznych</text:span><text:span text:style-name="T45"> </text:span><text:span text:style-name="T34">wskazuje</text:span><text:span text:style-name="T44"> </text:span><text:span text:style-name="T34">się</text:span><text:span text:style-name="T45"> </text:span><text:span text:style-name="T34">w</text:span><text:span text:style-name="T44"> </text:span><text:span text:style-name="T34">przypadku</text:span><text:span text:style-name="T44"> </text:span><text:span text:style-name="T41">wyrażenia</text:span><text:span text:style-name="T46"> </text:span><text:span text:style-name="T34">zgody</text:span><text:span text:style-name="T46"> </text:span><text:span text:style-name="T34">na</text:span><text:span text:style-name="T45"> </text:span><text:span text:style-name="T40">doręczanie</text:span><text:span text:style-name="T45"> </text:span><text:span text:style-name="T40">korespondencji</text:span><text:span text:style-name="T44"> </text:span><text:span text:style-name="T34">za pomocą</text:span><text:span text:style-name="T47"> </text:span><text:span text:style-name="T34">środków</text:span><text:span text:style-name="T48"> </text:span><text:span text:style-name="T40">komunikacji</text:span><text:span text:style-name="T49"> </text:span><text:span text:style-name="T40">elektronicznej,</text:span><text:span text:style-name="T48"> </text:span><text:span text:style-name="T34">z</text:span><text:span text:style-name="T48"> </text:span><text:span text:style-name="T40">zastrzeżeniem</text:span><text:span text:style-name="T49"> </text:span><text:span text:style-name="T40">przypadków,</text:span><text:span text:style-name="T50"> </text:span><text:span text:style-name="T34">w</text:span><text:span text:style-name="T47"> </text:span><text:span text:style-name="T34">których</text:span><text:span text:style-name="T48"> </text:span><text:span text:style-name="T34">organ,</text:span><text:span text:style-name="T48"> </text:span><text:span text:style-name="T34">zgodnie</text:span><text:span text:style-name="T47"> </text:span><text:span text:style-name="T34">z</text:span><text:span text:style-name="T49"> </text:span><text:span text:style-name="T40">przepisami</text:span><text:span text:style-name="T49"> </text:span><text:span text:style-name="T34">ustawy</text:span><text:span text:style-name="T48"> </text:span><text:span text:style-name="T34">z</text:span><text:span text:style-name="T48"> </text:span><text:span text:style-name="T34">dnia</text:span><text:span text:style-name="T49"> </text:span><text:span text:style-name="T34">18</text:span><text:span text:style-name="T51"> </text:span><text:span text:style-name="T34">listopada 2020 r. o </text:span><text:span text:style-name="T40">doręczeniach elektronicznych </text:span><text:span text:style-name="T34">(Dz. U. z 2023 r. poz. 285, z późn. zm.), ma </text:span><text:span text:style-name="T40">obowiązek doręczenia korespondencji </text:span><text:span text:style-name="T34">na adres </text:span><text:span text:style-name="T40">do doręczeń</text:span><text:span text:style-name="T37"> </text:span><text:span text:style-name="T40">elektronicznych.</text:span><text:span text:style-name="T70"/></text:p>
      <text:p text:style-name="P44"><text:span text:style-name="T28">6)</text:span><text:span text:style-name="T34"> Maksymalna liczba znaków w pkt 7.1 wynosi 1000, natomiast w przypadku pkt 7.2.4 wartość ta odnosi się do pojedynczego wiersza. W przypadku potrzeby dodatkowego uzasadnienia, które wykracza poza wskazany limit znaków, uzasadnienie zamieszcza się na osobnych stronach i dołącza do formularza. W przypadku większej liczby wierszy w pkt 7.2.4 kolejne wiersze dodaje się w formularzu albo zamieszcza na osobnych stronach i dołącza do formularza.</text:span><text:span text:style-name="T70"/></text:p>
      <text:p text:style-name="P45"><text:span text:style-name="T28">7)</text:span><text:span text:style-name="T34"> W przypadku zaznaczenia pola „nie” (wskazania terenu objętego pismem jako części działki ewidencyjnej lub działek ewidencyjnych) można dodać załącznik z określeniem granic terenu w formie graficznej.</text:span><text:span text:style-name="T70"/></text:p>
      <text:p text:style-name="P42"><text:span text:style-name="T28">8)</text:span><text:span text:style-name="T52"> </text:span><text:span text:style-name="T34">Podaje</text:span><text:span text:style-name="T36"> </text:span><text:span text:style-name="T34">się</text:span><text:span text:style-name="T39"> </text:span><text:span text:style-name="T34">nazwę</text:span><text:span text:style-name="T36"> </text:span><text:span text:style-name="T34">lub</text:span><text:span text:style-name="T36"> </text:span><text:span text:style-name="T34">symbol</text:span><text:span text:style-name="T36"> </text:span><text:span text:style-name="T34">klasy</text:span><text:span text:style-name="T36"> </text:span><text:span text:style-name="T34">przeznaczenia</text:span><text:span text:style-name="T36"> </text:span><text:span text:style-name="T34">terenu</text:span><text:span text:style-name="T36"> </text:span><text:span text:style-name="T34">zgodnie</text:span><text:span text:style-name="T39"> </text:span><text:span text:style-name="T34">ze</text:span><text:span text:style-name="T36"> </text:span><text:span text:style-name="T34">standardami</text:span><text:span text:style-name="T38"> </text:span><text:span text:style-name="T34">określonymi</text:span><text:span text:style-name="T39"> </text:span><text:span text:style-name="T34">w</text:span><text:span text:style-name="T36"> </text:span><text:span text:style-name="T34">przepisach</text:span><text:span text:style-name="T39"> </text:span><text:span text:style-name="T34">wykonawczych</text:span><text:span text:style-name="T53"> </text:span><text:span text:style-name="T34">wydanych na</text:span><text:span text:style-name="T35"> </text:span><text:span text:style-name="T34">podstawie</text:span><text:span text:style-name="T36"> </text:span><text:span text:style-name="T34">art.</text:span><text:span text:style-name="T36"> </text:span><text:span text:style-name="T34">16</text:span><text:span text:style-name="T35"> </text:span><text:span text:style-name="T34">ust.</text:span><text:span text:style-name="T36"> </text:span><text:span text:style-name="T34">2</text:span><text:span text:style-name="T35"> </text:span><text:span text:style-name="T34">ustawy</text:span><text:span text:style-name="T36"> </text:span><text:span text:style-name="T34">z</text:span><text:span text:style-name="T35"> </text:span><text:span text:style-name="T34">dnia</text:span><text:span text:style-name="T36"> </text:span><text:span text:style-name="T34">27</text:span><text:span text:style-name="T35"> </text:span><text:span text:style-name="T34">marca</text:span><text:span text:style-name="T36"> </text:span><text:span text:style-name="T34">2003</text:span><text:span text:style-name="T38"> </text:span><text:span text:style-name="T34">r.</text:span><text:span text:style-name="T35"> </text:span><text:span text:style-name="T34">o</text:span><text:span text:style-name="T35"> </text:span><text:span text:style-name="T34">planowaniu</text:span><text:span text:style-name="T36"> </text:span><text:span text:style-name="T34">i</text:span><text:span text:style-name="T39"> </text:span><text:span text:style-name="T34">zagospodarowaniu</text:span><text:span text:style-name="T35"> </text:span><text:span text:style-name="T34">przestrzennym</text:span><text:span text:style-name="T38"> </text:span><text:span text:style-name="T34">(Dz.</text:span><text:span text:style-name="T36"> </text:span><text:span text:style-name="T34">U.</text:span><text:span text:style-name="T35"> </text:span><text:span text:style-name="T34">z</text:span><text:span text:style-name="T36"> </text:span><text:span text:style-name="T34">2023</text:span><text:span text:style-name="T35"> </text:span><text:span text:style-name="T34">r.</text:span><text:span text:style-name="T35"> </text:span><text:span text:style-name="T34">poz.</text:span><text:span text:style-name="T36"> </text:span><text:span text:style-name="T34">977, z późn.</text:span><text:span text:style-name="T40"> </text:span><text:span text:style-name="T34">zm.).</text:span><text:span text:style-name="T70"/></text:p>
      <text:p text:style-name="P46"><text:span text:style-name="T28">9)</text:span><text:span text:style-name="T34"> W przypadku dołączenia do pisma załączników zawierających dane osobowe, inne niż wymienione w pkt 4, 5 i 6, załączniki te należy zanonimizować, tj. ukryć dane osobowe.</text:span><text:span text:style-name="T7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language="pl" fo:country="PL" style:font-name-asian="Arial2" style:font-family-asian="Arial" style:font-family-generic-asian="system" style:font-pitch-asian="variable" style:font-size-asian="9.5pt" style:language-asian="en" style:country-asian="US" style:font-name-complex="Arial2" style:font-family-complex="Arial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5cm" fo:margin-right="0cm" fo:margin-top="0.005cm" fo:margin-bottom="0cm" style:contextual-spacing="false" fo:text-indent="0cm" style:auto-text-indent="false"/>
      <style:text-properties style:font-name="Arial" fo:font-family="Arial" style:font-family-generic="roman" style:font-pitch="variable" fo:font-size="11.5pt" fo:language="pl" fo:country="PL" fo:font-weight="bold" style:font-name-asian="Arial2" style:font-family-asian="Arial" style:font-family-generic-asian="system" style:font-pitch-asian="variable" style:font-size-asian="11.5pt" style:language-asian="en" style:country-asian="US" style:font-weight-asian="bold" style:font-name-complex="Arial2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3.5pt" fo:language="pl" fo:country="PL" fo:font-weight="bold" style:font-name-asian="Arial2" style:font-family-asian="Arial" style:font-family-generic-asian="system" style:font-pitch-asian="variable" style:font-size-asian="13.5pt" style:language-asian="en" style:country-asian="US" style:font-weight-asian="bold" style:font-name-complex="Arial2" style:font-family-complex="Arial" style:font-family-generic-complex="system" style:font-pitch-complex="variable" style:font-size-complex="13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7cm" fo:margin-right="0cm" fo:margin-top="0.101cm" fo:margin-bottom="0cm" style:contextual-spacing="false" fo:text-indent="-0.441cm" style:auto-text-indent="false"/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09cm" fo:margin-bottom="0cm" style:contextual-spacing="false"/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pl" fo:country="PL" style:font-name-asian="AoyagiKouzanFontT2" style:font-family-asian="AoyagiKouzanFontT" style:font-family-generic-asian="system" style:font-pitch-asian="variable" style:font-size-asian="7.5pt" style:language-asian="en" style:country-asian="US" style:font-name-complex="AoyagiKouzanFontT2" style:font-family-complex="AoyagiKouzanFontT" style:font-family-generic-complex="system" style:font-pitch-complex="variable" style:font-size-complex="7.5pt" style:language-complex="ar" style:country-complex="SA" style:text-scale="103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" fo:font-family="Arial" style:font-family-generic="roman" style:font-pitch="variable" fo:font-size="9.5pt" fo:letter-spacing="-0.002cm" fo:language="pl" fo:country="PL" style:font-name-asian="Arial2" style:font-family-asian="Arial" style:font-family-generic-asian="system" style:font-pitch-asian="variable" style:font-size-asian="9.5pt" style:language-asian="en" style:country-asian="US" style:font-name-complex="Arial2" style:font-family-complex="Arial" style:font-family-generic-complex="system" style:font-pitch-complex="variable" style:font-size-complex="9.5pt" style:language-complex="ar" style:country-complex="SA" style:text-scale="102%"/>
    </style:style>
    <style:style style:name="ListLabel_20_30" style:display-name="ListLabel 3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" loext:num-list-format="☐" style:num-suffix="☐" text:bullet-char="☐">
        <style:list-level-properties text:list-level-position-and-space-mode="label-alignment">
          <style:list-level-label-alignment text:label-followed-by="listtab" fo:text-indent="-0.711cm" fo:margin-left="1.319cm"/>
        </style:list-level-properties>
        <style:text-properties style:font-name="AoyagiKouzanFontT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.6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3.4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5.1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6.8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8.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0.3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2.0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3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152cm"/>
        </style:list-level-properties>
        <style:text-properties style:font-name="AoyagiKouzanFontT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26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3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4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9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372cm"/>
        </style:list-level-properties>
        <style:text-properties style:font-name="AoyagiKouzanFontT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0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5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1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1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26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7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bullet text:level="3" text:style-name="ListLabel_20_30" loext:num-list-format="☐" style:num-suffix="☐" text:bullet-char="☐">
        <style:list-level-properties text:list-level-position-and-space-mode="label-alignment">
          <style:list-level-label-alignment text:label-followed-by="listtab" fo:text-indent="-0.728cm" fo:margin-left="5.124cm"/>
        </style:list-level-properties>
        <style:text-properties style:font-name="AoyagiKouzanFontT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7.79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9.13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0.48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1.82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3.16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4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229cm"/>
        </style:list-level-properties>
        <style:text-properties style:font-name="AoyagiKouzanFontT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9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63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32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02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71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41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1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1.905cm" fo:margin-right="1.905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a Miejska Legnicy</meta:initial-creator>
    <meta:creation-date>2024-10-30T10:52:00</meta:creation-date>
    <dc:date>2025-07-10T14:06:40.229000000</dc:date>
    <meta:editing-duration>PT17M8S</meta:editing-duration>
    <meta:generator>LibreOffice/7.5.0.3$Windows_X86_64 LibreOffice_project/c21113d003cd3efa8c53188764377a8272d9d6de</meta:generator>
    <meta:editing-cycles>7</meta:editing-cycles>
    <dc:title>Uchwala IX/86/24</dc:title>
    <dc:subject>Uchwała Nr IX/86/24 z dnia 28 października 2024 r. Rady Miejskiej Legnicy w sprawie przystapienia do sporzadzenia miejscowego planu zagospodarowania przestrzennego miasta Legnicy - dzielnicy Kartuzy w rejonie ul. Cmentarnej, Kwiatowej i Brackiej</dc:subject>
    <meta:document-statistic meta:table-count="2" meta:image-count="0" meta:object-count="0" meta:page-count="3" meta:paragraph-count="137" meta:word-count="1091" meta:character-count="8951" meta:non-whitespace-character-count="7923"/>
    <meta:user-defined meta:name="AppVersion">12.0000</meta:user-defined>
    <meta:user-defined meta:name="Created" meta:value-type="date">2023-11-20T00:00:00</meta:user-defined>
    <meta:user-defined meta:name="LastSaved" meta:value-type="date">2023-12-05T00:00:00</meta:user-defined>
    <meta:template xlink:type="simple" xlink:actuate="onRequest" xlink:title="Normal" xlink:href=""/>
  </office:meta>
</office:document-meta>
</file>