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1" style:family="paragraph" style:parent-style-name="Text_20_body">
      <style:text-properties fo:font-size="4pt" style:font-size-asian="4pt"/>
    </style:style>
    <style:style style:name="P32" style:family="paragraph" style:parent-style-name="Text_20_body">
      <style:paragraph-properties fo:margin-left="1.319cm" fo:margin-right="0cm" fo:line-height="0.37cm" fo:text-indent="0cm" style:auto-text-indent="false"/>
    </style:style>
    <style:style style:name="P33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5" style:family="paragraph" style:parent-style-name="Text_20_body">
      <style:text-properties fo:font-size="1pt" style:font-size-asian="1pt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7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8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1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2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43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44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45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46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47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49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50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51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53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  <style:text-properties officeooo:paragraph-rsid="000fd1e3"/>
    </style:style>
    <style:style style:name="P54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55" style:family="paragraph" style:parent-style-name="List_20_Paragraph" style:list-style-name="WWNum1">
      <style:paragraph-properties fo:margin-left="0.229cm" fo:margin-right="0cm" fo:margin-top="0.153cm" fo:margin-bottom="0cm" style:contextual-spacing="false" fo:line-height="100%" fo:text-align="start" style:justify-single-word="false" fo:text-indent="0cm" style:auto-text-indent="false">
        <style:tab-stops>
          <style:tab-stop style:position="0.672cm"/>
        </style:tab-stops>
      </style:paragraph-properties>
      <style:text-properties officeooo:paragraph-rsid="000fd1e3"/>
    </style:style>
    <style:style style:name="P56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57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58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59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0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1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2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3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4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65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6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7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8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69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79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0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1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2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5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87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88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89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0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4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97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0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3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07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08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09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1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2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3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4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5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116" style:family="paragraph" style:parent-style-name="Text_20_body">
      <style:paragraph-properties fo:margin-left="0.18cm" fo:margin-right="0cm" fo:text-indent="0cm" style:auto-text-indent="false"/>
    </style:style>
    <style:style style:name="P117" style:family="paragraph" style:parent-style-name="Text_20_body" style:master-page-name="">
      <loext:graphic-properties draw:fill="none"/>
      <style:paragraph-properties fo:margin-left="0.199cm" fo:margin-right="0.4cm" fo:margin-top="0.21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197ca"/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0f65e3" style:font-size-asian="9.5pt"/>
    </style:style>
    <style:style style:name="T9" style:family="text">
      <style:text-properties fo:font-size="9.5pt" officeooo:rsid="0010feb6" style:font-size-asian="9.5pt"/>
    </style:style>
    <style:style style:name="T10" style:family="text">
      <style:text-properties fo:font-size="9.5pt" fo:letter-spacing="0.046cm" style:font-size-asian="9.5pt"/>
    </style:style>
    <style:style style:name="T11" style:family="text">
      <style:text-properties fo:font-size="9.5pt" fo:letter-spacing="0.016cm" style:font-size-asian="9.5pt"/>
    </style:style>
    <style:style style:name="T12" style:family="text">
      <style:text-properties fo:font-size="9.5pt" fo:letter-spacing="-0.044cm" style:font-size-asian="9.5pt"/>
    </style:style>
    <style:style style:name="T13" style:family="text">
      <style:text-properties fo:font-size="9.5pt" fo:letter-spacing="0.049cm" style:font-size-asian="9.5pt"/>
    </style:style>
    <style:style style:name="T14" style:family="text">
      <style:text-properties fo:font-size="9.5pt" fo:letter-spacing="0.014cm" style:font-size-asian="9.5pt"/>
    </style:style>
    <style:style style:name="T15" style:family="text">
      <style:text-properties fo:font-size="9.5pt" fo:letter-spacing="0.002cm" style:font-size-asian="9.5pt"/>
    </style:style>
    <style:style style:name="T16" style:family="text">
      <style:text-properties fo:font-size="9.5pt" fo:letter-spacing="0.009cm" style:font-size-asian="9.5pt"/>
    </style:style>
    <style:style style:name="T17" style:family="text">
      <style:text-properties fo:font-size="9.5pt" fo:letter-spacing="0.011cm" style:font-size-asian="9.5pt"/>
    </style:style>
    <style:style style:name="T18" style:family="text">
      <style:text-properties fo:font-size="9.5pt" fo:letter-spacing="0.028cm" style:font-size-asian="9.5pt"/>
    </style:style>
    <style:style style:name="T19" style:family="text">
      <style:text-properties fo:font-size="9.5pt" fo:font-weight="bold" officeooo:rsid="0010feb6" style:font-size-asian="9.5pt" style:font-weight-asian="bold" style:font-weight-complex="bold"/>
    </style:style>
    <style:style style:name="T20" style:family="text">
      <style:text-properties fo:font-size="9.5pt" fo:font-weight="normal" officeooo:rsid="000f65e3" style:font-size-asian="9.5pt" style:font-weight-asian="normal" style:font-weight-complex="normal"/>
    </style:style>
    <style:style style:name="T21" style:family="text">
      <style:text-properties style:font-name="AoyagiKouzanFontT1" fo:font-size="9.5pt" style:font-size-asian="9.5pt"/>
    </style:style>
    <style:style style:name="T22" style:family="text">
      <style:text-properties style:font-name="AoyagiKouzanFontT1" fo:font-size="9.5pt" style:font-size-asian="9.5pt" style:text-scale="105%"/>
    </style:style>
    <style:style style:name="T23" style:family="text">
      <style:text-properties style:font-name="AoyagiKouzanFontT1" fo:font-size="9.5pt" fo:letter-spacing="-0.081cm" style:font-size-asian="9.5pt" style:text-scale="105%"/>
    </style:style>
    <style:style style:name="T24" style:family="text">
      <style:text-properties style:font-name="AoyagiKouzanFontT1" fo:font-size="9.5pt" fo:font-weight="normal" officeooo:rsid="000f65e3" style:font-size-asian="9.5pt" style:font-weight-asian="normal" style:font-weight-complex="normal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9.5pt" style:font-size-asian="9.5pt"/>
    </style:style>
    <style:style style:name="T27" style:family="text">
      <style:text-properties style:text-position="super 58%" fo:font-size="11.5pt" style:font-size-asian="11.5pt"/>
    </style:style>
    <style:style style:name="T28" style:family="text">
      <style:text-properties style:text-position="super 58%" fo:font-size="7.5pt" style:font-size-asian="7.5pt" style:text-scale="105%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ize="9.5pt" style:font-size-asian="9.5pt"/>
    </style:style>
    <style:style style:name="T31" style:family="text">
      <style:text-properties style:text-position="0% 100%" fo:font-size="9.5pt" fo:letter-spacing="-0.06cm" style:font-size-asian="9.5pt"/>
    </style:style>
    <style:style style:name="T32" style:family="text">
      <style:text-properties style:text-position="0% 100%" style:font-name="AoyagiKouzanFontT1" fo:font-size="9.5pt" style:font-size-asian="9.5pt"/>
    </style:style>
    <style:style style:name="T33" style:family="text">
      <style:text-properties style:text-position="0% 100%" fo:letter-spacing="0.035cm"/>
    </style:style>
    <style:style style:name="T34" style:family="text">
      <style:text-properties style:text-position="0% 100%" fo:font-size="7.5pt" style:font-size-asian="7.5pt" style:text-scale="105%"/>
    </style:style>
    <style:style style:name="T35" style:family="text">
      <style:text-properties style:text-position="0% 100%" fo:font-size="7.5pt" fo:letter-spacing="-0.018cm" style:font-size-asian="7.5pt" style:text-scale="105%"/>
    </style:style>
    <style:style style:name="T36" style:family="text">
      <style:text-properties style:text-position="0% 100%" fo:font-size="7.5pt" fo:letter-spacing="-0.016cm" style:font-size-asian="7.5pt" style:text-scale="105%"/>
    </style:style>
    <style:style style:name="T37" style:family="text">
      <style:text-properties style:text-position="0% 100%" fo:font-size="7.5pt" fo:letter-spacing="-0.011cm" style:font-size-asian="7.5pt" style:text-scale="105%"/>
    </style:style>
    <style:style style:name="T38" style:family="text">
      <style:text-properties style:text-position="0% 100%" fo:font-size="7.5pt" fo:letter-spacing="-0.012cm" style:font-size-asian="7.5pt" style:text-scale="105%"/>
    </style:style>
    <style:style style:name="T39" style:family="text">
      <style:text-properties style:text-position="0% 100%" fo:font-size="7.5pt" fo:letter-spacing="-0.014cm" style:font-size-asian="7.5pt" style:text-scale="105%"/>
    </style:style>
    <style:style style:name="T40" style:family="text">
      <style:text-properties style:text-position="0% 100%" fo:font-size="7.5pt" fo:letter-spacing="-0.005cm" style:font-size-asian="7.5pt" style:text-scale="105%"/>
    </style:style>
    <style:style style:name="T41" style:family="text">
      <style:text-properties style:text-position="0% 100%" fo:font-size="7.5pt" fo:letter-spacing="-0.004cm" style:font-size-asian="7.5pt" style:text-scale="105%"/>
    </style:style>
    <style:style style:name="T42" style:family="text">
      <style:text-properties style:text-position="0% 100%" fo:font-size="7.5pt" fo:letter-spacing="-0.002cm" style:font-size-asian="7.5pt" style:text-scale="105%"/>
    </style:style>
    <style:style style:name="T43" style:family="text">
      <style:text-properties style:text-position="0% 100%" fo:font-size="7.5pt" fo:letter-spacing="0.03cm" style:font-size-asian="7.5pt" style:text-scale="105%"/>
    </style:style>
    <style:style style:name="T44" style:family="text">
      <style:text-properties style:text-position="0% 100%" fo:font-size="7.5pt" fo:letter-spacing="-0.021cm" style:font-size-asian="7.5pt" style:text-scale="105%"/>
    </style:style>
    <style:style style:name="T45" style:family="text">
      <style:text-properties style:text-position="0% 100%" fo:font-size="7.5pt" fo:letter-spacing="-0.019cm" style:font-size-asian="7.5pt" style:text-scale="105%"/>
    </style:style>
    <style:style style:name="T46" style:family="text">
      <style:text-properties style:text-position="0% 100%" fo:font-size="7.5pt" fo:letter-spacing="-0.023cm" style:font-size-asian="7.5pt" style:text-scale="105%"/>
    </style:style>
    <style:style style:name="T47" style:family="text">
      <style:text-properties style:text-position="0% 100%" fo:font-size="7.5pt" fo:letter-spacing="-0.044cm" style:font-size-asian="7.5pt" style:text-scale="105%"/>
    </style:style>
    <style:style style:name="T48" style:family="text">
      <style:text-properties style:text-position="0% 100%" fo:font-size="7.5pt" fo:letter-spacing="-0.042cm" style:font-size-asian="7.5pt" style:text-scale="105%"/>
    </style:style>
    <style:style style:name="T49" style:family="text">
      <style:text-properties style:text-position="0% 100%" fo:font-size="7.5pt" fo:letter-spacing="-0.041cm" style:font-size-asian="7.5pt" style:text-scale="105%"/>
    </style:style>
    <style:style style:name="T50" style:family="text">
      <style:text-properties style:text-position="0% 100%" fo:font-size="7.5pt" fo:letter-spacing="-0.039cm" style:font-size-asian="7.5pt" style:text-scale="105%"/>
    </style:style>
    <style:style style:name="T51" style:family="text">
      <style:text-properties style:text-position="0% 100%" fo:font-size="7.5pt" fo:letter-spacing="-0.032cm" style:font-size-asian="7.5pt" style:text-scale="105%"/>
    </style:style>
    <style:style style:name="T52" style:family="text">
      <style:text-properties style:text-position="0% 100%" fo:font-size="7.5pt" fo:letter-spacing="0.032cm" style:font-size-asian="7.5pt" style:text-scale="105%"/>
    </style:style>
    <style:style style:name="T53" style:family="text">
      <style:text-properties style:text-position="0% 100%" fo:font-size="7.5pt" fo:letter-spacing="-0.009cm" style:font-size-asian="7.5pt" style:text-scale="105%"/>
    </style:style>
    <style:style style:name="T54" style:family="text">
      <style:text-properties style:text-position="0% 100%" fo:font-weight="bold" officeooo:rsid="0010feb6" style:font-weight-asian="bold" style:font-weight-complex="bold"/>
    </style:style>
    <style:style style:name="T55" style:family="text">
      <style:text-properties style:text-position="0% 100%" fo:font-weight="bold" officeooo:rsid="001197ca" style:font-weight-asian="bold" style:font-weight-complex="bold"/>
    </style:style>
    <style:style style:name="T56" style:family="text">
      <style:text-properties style:text-position="0% 100%" fo:font-weight="normal" style:font-weight-asian="normal" style:font-weight-complex="normal"/>
    </style:style>
    <style:style style:name="T57" style:family="text">
      <style:text-properties style:text-position="0% 100%" fo:font-weight="normal" officeooo:rsid="0010feb6" style:font-weight-asian="normal" style:font-weight-complex="normal"/>
    </style:style>
    <style:style style:name="T58" style:family="text">
      <style:text-properties style:text-position="0% 100%" fo:font-weight="normal" officeooo:rsid="001197ca" style:font-weight-asian="normal" style:font-weight-complex="normal"/>
    </style:style>
    <style:style style:name="T59" style:family="text">
      <style:text-properties fo:letter-spacing="0.026cm"/>
    </style:style>
    <style:style style:name="T60" style:family="text">
      <style:text-properties fo:letter-spacing="0.03cm"/>
    </style:style>
    <style:style style:name="T61" style:family="text">
      <style:text-properties fo:letter-spacing="0.042cm"/>
    </style:style>
    <style:style style:name="T62" style:family="text">
      <style:text-properties fo:letter-spacing="0.041cm"/>
    </style:style>
    <style:style style:name="T63" style:family="text">
      <style:text-properties fo:letter-spacing="0.046cm"/>
    </style:style>
    <style:style style:name="T64" style:family="text">
      <style:text-properties fo:letter-spacing="0.044cm"/>
    </style:style>
    <style:style style:name="T65" style:family="text">
      <style:text-properties fo:letter-spacing="0.032cm"/>
    </style:style>
    <style:style style:name="T66" style:family="text">
      <style:text-properties fo:letter-spacing="0.034cm"/>
    </style:style>
    <style:style style:name="T67" style:family="text">
      <style:text-properties fo:letter-spacing="0.011cm"/>
    </style:style>
    <style:style style:name="T68" style:family="text">
      <style:text-properties fo:letter-spacing="0.011cm" fo:background-color="#d9d9d9" loext:char-shading-value="0"/>
    </style:style>
    <style:style style:name="T69" style:family="text">
      <style:text-properties fo:letter-spacing="0.025cm"/>
    </style:style>
    <style:style style:name="T70" style:family="text">
      <style:text-properties fo:font-size="7.5pt" style:font-size-asian="7.5pt"/>
    </style:style>
    <style:style style:name="T71" style:family="text">
      <style:text-properties fo:font-size="7.5pt" style:font-size-asian="7.5pt" style:text-scale="105%"/>
    </style:style>
    <style:style style:name="T72" style:family="text">
      <style:text-properties fo:font-size="7.5pt" style:font-size-asian="7.5pt" style:text-scale="103%"/>
    </style:style>
    <style:style style:name="T73" style:family="text">
      <style:text-properties fo:font-size="7.5pt" fo:letter-spacing="-0.002cm" style:font-size-asian="7.5pt"/>
    </style:style>
    <style:style style:name="T74" style:family="text">
      <style:text-properties fo:font-size="7.5pt" fo:letter-spacing="-0.049cm" style:font-size-asian="7.5pt" style:text-scale="105%"/>
    </style:style>
    <style:style style:name="T75" style:family="text">
      <style:text-properties fo:font-size="7.5pt" fo:letter-spacing="-0.039cm" style:font-size-asian="7.5pt" style:text-scale="105%"/>
    </style:style>
    <style:style style:name="T76" style:family="text">
      <style:text-properties fo:font-size="7.5pt" fo:letter-spacing="-0.035cm" style:font-size-asian="7.5pt" style:text-scale="105%"/>
    </style:style>
    <style:style style:name="T77" style:family="text">
      <style:text-properties fo:font-size="7.5pt" fo:letter-spacing="-0.009cm" style:font-size-asian="7.5pt" style:text-scale="105%"/>
    </style:style>
    <style:style style:name="T78" style:family="text">
      <style:text-properties fo:font-size="7.5pt" fo:letter-spacing="-0.007cm" style:font-size-asian="7.5pt" style:text-scale="105%"/>
    </style:style>
    <style:style style:name="T79" style:family="text">
      <style:text-properties fo:font-size="7.5pt" fo:letter-spacing="-0.011cm" style:font-size-asian="7.5pt" style:text-scale="105%"/>
    </style:style>
    <style:style style:name="T80" style:family="text">
      <style:text-properties fo:font-size="7.5pt" fo:letter-spacing="-0.005cm" style:font-size-asian="7.5pt" style:text-scale="105%"/>
    </style:style>
    <style:style style:name="T81" style:family="text">
      <style:text-properties fo:font-size="7.5pt" fo:letter-spacing="-0.019cm" style:font-size-asian="7.5pt" style:text-scale="105%"/>
    </style:style>
    <style:style style:name="T82" style:family="text">
      <style:text-properties fo:letter-spacing="0.037cm"/>
    </style:style>
    <style:style style:name="T83" style:family="text">
      <style:text-properties fo:letter-spacing="0.037cm" fo:background-color="#d9d9d9" loext:char-shading-value="0"/>
    </style:style>
    <style:style style:name="T84" style:family="text">
      <style:text-properties fo:letter-spacing="0.039cm"/>
    </style:style>
    <style:style style:name="T85" style:family="text">
      <style:text-properties fo:letter-spacing="0.014cm"/>
    </style:style>
    <style:style style:name="T86" style:family="text">
      <style:text-properties fo:letter-spacing="0.035cm"/>
    </style:style>
    <style:style style:name="T87" style:family="text">
      <style:text-properties fo:letter-spacing="0.035cm" fo:background-color="#d9d9d9" loext:char-shading-value="0"/>
    </style:style>
    <style:style style:name="T88" style:family="text">
      <style:text-properties fo:background-color="#d9d9d9" loext:char-shading-value="0"/>
    </style:style>
    <style:style style:name="T89" style:family="text">
      <style:text-properties fo:background-color="#d9d9d9" loext:char-shading-value="0" style:text-scale="101%"/>
    </style:style>
    <style:style style:name="T90" style:family="text">
      <style:text-properties style:text-position="58% 100%" fo:font-size="6pt" style:font-size-asian="6pt" style:text-scale="105%"/>
    </style:style>
    <style:style style:name="T91" style:family="text">
      <style:text-properties fo:font-size="6pt" style:font-size-asian="6pt"/>
    </style:style>
    <style:style style:name="T92" style:family="text">
      <style:text-properties fo:letter-spacing="0.009cm" fo:background-color="#d9d9d9" loext:char-shading-value="0"/>
    </style:style>
    <style:style style:name="T93" style:family="text">
      <style:text-properties style:text-position="5% 100%" fo:font-size="9.5pt" style:font-size-asian="9.5pt"/>
    </style:style>
    <style:style style:name="T94" style:family="text">
      <style:text-properties style:text-position="5% 100%" fo:font-size="9.5pt" fo:letter-spacing="0.035cm" style:font-size-asian="9.5pt"/>
    </style:style>
    <style:style style:name="T95" style:family="text">
      <style:text-properties style:text-position="5% 100%" fo:font-size="9.5pt" fo:letter-spacing="0.055cm" style:font-size-asian="9.5pt"/>
    </style:style>
    <style:style style:name="T96" style:family="text">
      <style:text-properties fo:letter-spacing="0.002cm"/>
    </style:style>
    <style:style style:name="T97" style:family="text">
      <style:text-properties fo:letter-spacing="0.021cm" fo:background-color="#d9d9d9" loext:char-shading-value="0"/>
    </style:style>
    <style:style style:name="T98" style:family="text">
      <style:text-properties style:text-position="7% 100%" fo:font-size="7.5pt" style:font-size-asian="7.5pt" style:text-scale="105%"/>
    </style:style>
    <style:style style:name="T99" style:family="text">
      <style:text-properties style:text-position="7% 100%" fo:font-size="7.5pt" fo:letter-spacing="-0.035cm" style:font-size-asian="7.5pt" style:text-scale="105%"/>
    </style:style>
    <style:style style:name="T100" style:family="text">
      <style:text-properties style:text-position="7% 100%" fo:font-size="7.5pt" fo:letter-spacing="-0.037cm" style:font-size-asian="7.5pt" style:text-scale="105%"/>
    </style:style>
    <style:style style:name="T101" style:family="text">
      <style:text-properties style:text-position="7% 100%" fo:font-size="7.5pt" fo:letter-spacing="-0.005cm" style:font-size-asian="7.5pt" style:text-scale="105%"/>
    </style:style>
    <style:style style:name="T102" style:family="text">
      <style:text-properties style:text-position="7% 100%" fo:font-size="7.5pt" fo:letter-spacing="-0.014cm" style:font-size-asian="7.5pt" style:text-scale="105%"/>
    </style:style>
    <style:style style:name="T103" style:family="text">
      <style:text-properties style:text-position="7% 100%" fo:font-size="7.5pt" fo:letter-spacing="-0.012cm" style:font-size-asian="7.5pt" style:text-scale="105%"/>
    </style:style>
    <style:style style:name="T104" style:family="text">
      <style:text-properties style:text-position="7% 100%" fo:font-size="7.5pt" fo:letter-spacing="-0.011cm" style:font-size-asian="7.5pt" style:text-scale="105%"/>
    </style:style>
    <style:style style:name="T105" style:family="text">
      <style:text-properties style:text-position="7% 100%" fo:font-size="7.5pt" fo:letter-spacing="-0.004cm" style:font-size-asian="7.5pt" style:text-scale="105%"/>
    </style:style>
    <style:style style:name="T106" style:family="text">
      <style:text-properties style:text-position="7% 100%" fo:font-size="7.5pt" fo:letter-spacing="-0.016cm" style:font-size-asian="7.5pt" style:text-scale="105%"/>
    </style:style>
    <style:style style:name="T107" style:family="text">
      <style:text-properties style:text-position="7% 100%" fo:font-size="7.5pt" fo:letter-spacing="-0.034cm" style:font-size-asian="7.5pt" style:text-scale="105%"/>
    </style:style>
    <style:style style:name="T108" style:family="text">
      <style:text-properties fo:letter-spacing="0.062cm"/>
    </style:style>
    <style:style style:name="T109" style:family="text">
      <style:text-properties fo:letter-spacing="0.005cm"/>
    </style:style>
    <style:style style:name="T110" style:family="text">
      <style:text-properties fo:font-size="1pt" style:font-size-asian="1pt"/>
    </style:style>
    <style:style style:name="T111" style:family="text">
      <style:text-properties fo:font-size="1pt" style:font-size-asian="1pt" style:text-scale="98%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0ed77c" style:font-weight-asian="bold" style:font-weight-complex="bold"/>
    </style:style>
    <style:style style:name="T114" style:family="text">
      <style:text-properties style:font-name="Arial1" fo:font-size="9.5pt" fo:font-weight="bold" officeooo:rsid="0010feb6" style:font-size-asian="9.5pt" style:font-weight-asian="bold" style:font-weight-complex="bold"/>
    </style:style>
    <style:style style:name="T1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5"/>
        <text:p text:style-name="P116"><draw:frame draw:style-name="fr2" draw:name="Ramka1" text:anchor-type="as-char" svg:width="16.782cm" svg:height="0.635cm" draw:z-index="7"><draw:text-box><text:p text:style-name="P51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52"><text:span text:style-name="T3">1. ORGAN, DO KTÓREGO JEST SKŁADANE PISMO</text:span><text:span text:style-name="T3"/></text:p></draw:text-box></draw:frame></text:p>
        <text:p text:style-name="P14">Nazwa: …………………………<text:span text:style-name="T112">…</text:span><text:span text:style-name="T113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52"><text:span text:style-name="T4">2</text:span><text:span text:style-name="T3">. RODZAJ </text:span><text:span text:style-name="T4">PISMA</text:span><text:span text:style-name="T27">1)</text:span><text:span text:style-name="T6"/></text:p></draw:text-box></draw:frame></text:p>
        <text:list xml:id="list3922029571" text:style-name="WWNum1">
          <text:list-header>
            <text:p text:style-name="P53"><text:span text:style-name="T114">X</text:span><text:span text:style-name="T8"> </text:span><text:span text:style-name="T7">2.1. wniosek do</text:span><text:span text:style-name="T10"> </text:span><text:span text:style-name="T7">projektu</text:span><text:span text:style-name="T11"> </text:span><text:span text:style-name="T7">aktu<text:tab/></text:span><text:span text:style-name="T21">☐ </text:span><text:span text:style-name="T7">2.2. uwaga do konsultowanego projektu</text:span><text:span text:style-name="T12"> </text:span><text:span text:style-name="T7">aktu</text:span><text:span text:style-name="T26">2)</text:span><text:span text:style-name="T7"/></text:p>
          </text:list-header>
          <text:list-item>
            <text:p text:style-name="P54"><text:span text:style-name="T7">2.3. wniosek o</text:span><text:span text:style-name="T13"> </text:span><text:span text:style-name="T7">zmianę</text:span><text:span text:style-name="T14"> </text:span><text:span text:style-name="T7">aktu</text:span><text:span text:style-name="T26">3)</text:span><text:span text:style-name="T30"><text:tab/></text:span><text:span text:style-name="T32">☐ </text:span><text:span text:style-name="T30">2.4. wniosek o sporządzenie</text:span><text:span text:style-name="T31"> </text:span><text:span text:style-name="T30">aktu</text:span><text:span text:style-name="T26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52"><text:span text:style-name="T3">3. RODZAJ AKTU PLANOWANIA PRZESTRZENNEGO</text:span><text:span text:style-name="T27">1)</text:span><text:span text:style-name="T6"/></text:p></draw:text-box></draw:frame></text:p>
        <text:list xml:id="list141055854912860" text:continue-numbering="true" text:style-name="WWNum1">
          <text:list-header>
            <text:p text:style-name="P55"><text:span text:style-name="T24">☐</text:span><text:span text:style-name="T20"> </text:span><text:span text:style-name="T7">3.1. plan ogólny</text:span><text:span text:style-name="T15"> </text:span><text:span text:style-name="T7">gminy</text:span><text:span text:style-name="T7"/></text:p>
            <text:p text:style-name="P63"><text:span text:style-name="T19">X</text:span><text:span text:style-name="T9"> </text:span><text:span text:style-name="T7">3.2. miejscowy plan zagospodarowania przestrzennego, w tym zintegrowany plan inwestycyjny lub miejscowy plan</text:span><text:span text:style-name="T15"> </text:span><text:span text:style-name="T7">rewitalizacji</text:span><text:span text:style-name="T7"/></text:p>
          </text:list-header>
          <text:list-item>
            <text:p text:style-name="P64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6"> </text:span><text:span text:style-name="T7">wykonane</text:span><text:span text:style-name="T7"/></text:p>
          </text:list-item>
          <text:list-item>
            <text:p text:style-name="P56"><text:span text:style-name="T7">3.4. audyt krajobrazowy</text:span><text:span text:style-name="T7"/></text:p>
          </text:list-item>
          <text:list-item>
            <text:p text:style-name="P57"><text:span text:style-name="T7">3.5. plan zagospodarowania przestrzennego</text:span><text:span text:style-name="T17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52"><text:span text:style-name="T5">4</text:span><text:span text:style-name="T3">. </text:span><text:span text:style-name="T5">DANE</text:span><text:span text:style-name="T3"> SKŁADAJĄCEGO PISMO</text:span><text:span text:style-name="T27">4)</text:span><text:span text:style-name="T6"/></text:p></draw:text-box></draw:frame></text:p>
        <text:p text:style-name="P14">Imię <text:s/>i <text:s/>nazwisko <text:s/>lub<text:span text:style-name="T59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60"><text:s/></text:span>.…………………………………………………………………...</text:p>
        <text:p text:style-name="P22">Powiat: <text:s/>………………………………………….. <text:s/>Gmina: <text:span text:style-name="T61"><text:s/></text:span>.………………..………………………………………………</text:p>
        <text:p text:style-name="P23">Ulica:<text:span text:style-name="T62"> </text:span>…………………………………………………………<text:span text:style-name="T62"> </text:span>Nr<text:span text:style-name="T63"> </text:span>domu:<text:span text:style-name="T61"> </text:span>……<text:span text:style-name="T61"> </text:span>Nr<text:span text:style-name="T64"> </text:span>lokalu:<text:span text:style-name="T61"> </text:span>……………………................</text:p>
        <text:p text:style-name="P21">Miejscowość: <text:s/>……………………………………………………. <text:s/>Kod <text:s/>pocztowy:<text:span text:style-name="T65"> </text:span>...…………………………………….</text:p>
        <text:p text:style-name="P25">E-mail<text:span text:style-name="T60"> </text:span>(w<text:span text:style-name="T66"> </text:span>przypadku<text:span text:style-name="T66"> </text:span>gdy<text:span text:style-name="T60"> </text:span>składający<text:span text:style-name="T66"> </text:span>pismo<text:span text:style-name="T66"> </text:span>posiada<text:span text:style-name="T66"> </text:span>adres<text:span text:style-name="T65"> </text:span>e-mail):<text:span text:style-name="T60"> </text:span>………………………………………………….</text:p>
        <text:p text:style-name="P26">Nr <text:s/>tel. <text:s/>(nieobowiązkowo): <text:span text:style-name="T67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9"> </text:span>elektronicznych<text:span text:style-name="T25">5)</text:span><text:span text:style-name="T29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141054725264712" text:continue-numbering="true" text:style-name="WWNum1">
          <text:list-item>
            <text:p text:style-name="P58"><text:span text:style-name="T71">tak<text:tab/></text:span><text:span text:style-name="T22">☐</text:span><text:span text:style-name="T23"> </text:span><text:span text:style-name="T71">nie</text:span><text:span text:style-name="T70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52"><text:span text:style-name="T3">5. ADRES DO KORESPONDENCJI SKŁADAJĄCEGO PISMO</text:span><text:span text:style-name="T27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65"><text:s/></text:span>.…………………………………………………………………...</text:p>
        <text:p text:style-name="P23">Powiat: <text:s/>………………………………………….. <text:s/>Gmina: <text:span text:style-name="T64"><text:s/></text:span>.………………..………………………………………………</text:p>
        <text:p text:style-name="P21">Ulica:<text:span text:style-name="T62"> </text:span>…………………………………………………………<text:span text:style-name="T64"> </text:span>Nr<text:span text:style-name="T63"> </text:span>domu:<text:span text:style-name="T62"> </text:span>……<text:span text:style-name="T63"> </text:span>Nr<text:span text:style-name="T64"> </text:span>lokalu:<text:span text:style-name="T61"> </text:span>……………………................</text:p>
        <text:p text:style-name="P23">Miejscowość: <text:s/>……………………………………………………. <text:s/>Kod <text:s/>pocztowy:<text:span text:style-name="T65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52"><text:span text:style-name="T5">6</text:span><text:span text:style-name="T3">. </text:span><text:span text:style-name="T5">DANE PEŁNOMOCNIKA</text:span><text:span text:style-name="T27">4)</text:span><text:span text:style-name="T6"/></text:p></draw:text-box></draw:frame></text:p>
        <text:p text:style-name="P14">(Nieobowiązkowo)</text:p>
        <text:list xml:id="list141054756540538" text:continue-numbering="true" text:style-name="WWNum1">
          <text:list-item>
            <text:p text:style-name="P59"><text:span text:style-name="T7">pełnomocnik<text:tab/></text:span><text:span text:style-name="T21">☐ </text:span><text:span text:style-name="T7">pełnomocnik do</text:span><text:span text:style-name="T18"> </text:span><text:span text:style-name="T7">doręczeń</text:span><text:span text:style-name="T7"/></text:p>
          </text:list-item>
        </text:list>
        <text:p text:style-name="P16">Imię <text:s/>i <text:s/>nazwisko: <text:span text:style-name="T65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65"><text:s/></text:span>.…………………………………………………………………...</text:p>
        <text:p text:style-name="P23">Powiat: <text:s/>………………………………………….. <text:s/>Gmina: <text:span text:style-name="T61"><text:s/></text:span>.………………..………………………………………………</text:p>
        <text:p text:style-name="P22">Ulica:<text:span text:style-name="T62"> </text:span>…………………………………………………………<text:span text:style-name="T64"> </text:span>Nr<text:span text:style-name="T63"> </text:span>domu:<text:span text:style-name="T62"> </text:span>……<text:span text:style-name="T63"> </text:span>Nr<text:span text:style-name="T64"> </text:span>lokalu:<text:span text:style-name="T61"> </text:span>……………………................</text:p>
        <text:p text:style-name="P21">Miejscowość: <text:s/>……………………………………………………. <text:s/>Kod <text:s/>pocztowy:<text:span text:style-name="T66"> </text:span>..……………………………………..</text:p>
        <text:p text:style-name="P26">E-mail<text:span text:style-name="T66"> </text:span>(w<text:span text:style-name="T82"> </text:span>przypadku<text:span text:style-name="T84"> </text:span>gdy<text:span text:style-name="T66"> </text:span>pełnomocnik<text:span text:style-name="T82"> </text:span>posiada<text:span text:style-name="T84"> </text:span>adres<text:span text:style-name="T82"> </text:span>e-mail):<text:span text:style-name="T82"> </text:span>……………………………………………………….</text:p>
        <text:p text:style-name="P26">Nr <text:s/>tel. <text:s/>(nieobowiązkowo): <text:span text:style-name="T85"><text:s/></text:span>.………………..…………...............................................................................................</text:p>
        <text:p text:style-name="P17">Adres<text:span text:style-name="T82"> </text:span>skrytki<text:span text:style-name="T86"> </text:span>ePUAP<text:span text:style-name="T82"> </text:span>lub<text:span text:style-name="T82"> </text:span>adres<text:span text:style-name="T84"> </text:span>do<text:span text:style-name="T82"> </text:span>doręczeń<text:span text:style-name="T84"> </text:span>elektronicznych<text:span text:style-name="T25">5)</text:span><text:span text:style-name="T29">:</text:span><text:span text:style-name="T33"> </text:span><text:span text:style-name="T29">…………………………….……………...………...</text:span></text:p>
      </text:section>
      <text:h text:style-name="P49" text:outline-level="2"><text:span text:style-name="T88">7. TREŚĆ</text:span><text:span text:style-name="T87"> </text:span><text:span text:style-name="T88">PISMA<text:tab/></text:span></text:h>
      <text:p text:style-name="P117">7.1. Treść<text:span text:style-name="T25">6)</text:span><text:span text:style-name="T29">…</text:span><text:span text:style-name="T54">dot. projektu miejscowego planu zagospodarowania przestrzennego miasta Legnicy - obszaru Staromiejskiego Centrum w rejonie ul. Grodzkiej i </text:span><text:span text:style-name="T55">Szpitalnej</text:span><text:span text:style-name="T58">…………………………………………..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</text:span><text:span text:style-name="T57">.</text:span></text:p>
      <text:p text:style-name="P28"><text:span text:style-name="T115">………………………………</text:span>………………………….………………………………………………………….…………</text:p>
      <text:p text:style-name="P29">……………………………………………….………………………………………………………….……………………</text:p>
      <text:p text:style-name="P30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28">………………………………………………………….………………………………………………………….…………</text:p>
      <text:p text:style-name="P29">……………………………………………….………………………………………………………….……………………</text:p>
      <text:p text:style-name="P30">………………………………………………………….………………………………………………………….…………</text:p>
      <text:list xml:id="list3950107870" text:style-name="WWNum2">
        <text:list-item>
          <text:list>
            <text:list-item>
              <text:p text:style-name="P60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69"><text:span text:style-name="T71">Lp.</text:span><text:span text:style-name="T70"/></text:p>
          </table:table-cell>
          <table:table-cell table:style-name="Tabela1.A1" office:value-type="string">
            <text:p text:style-name="P78"><text:span text:style-name="T71">7.2.1. Nazwa aktu planowania przestrzennego</text:span><text:span text:style-name="T70"/></text:p>
          </table:table-cell>
          <table:table-cell table:style-name="Tabela1.A1" office:value-type="string">
            <text:p text:style-name="P70"><text:span text:style-name="T71">7.2.2.</text:span><text:span text:style-name="T70"/></text:p>
            <text:p text:style-name="P82"><text:span text:style-name="T70">Identyfikator </text:span><text:span text:style-name="T71">działki lub działek</text:span><text:span text:style-name="T70"/></text:p>
            <text:p text:style-name="P90"><text:span text:style-name="T71">ewidencyjnych</text:span><text:span text:style-name="T70"/></text:p>
          </table:table-cell>
          <table:table-cell table:style-name="Tabela1.A1" office:value-type="string">
            <text:p text:style-name="P79"><text:span text:style-name="T71">7.2.3. Czy teren objęty pismem obejmuje całość działki lub działek ewidencyjnych</text:span><text:span text:style-name="T28">7)</text:span><text:span text:style-name="T70"/></text:p>
          </table:table-cell>
          <table:table-cell table:style-name="Tabela1.A1" office:value-type="string">
            <text:p text:style-name="P91"><text:span text:style-name="T71">7.2.4. Treść</text:span><text:span text:style-name="T90">6)</text:span><text:span text:style-name="T91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1"><text:span text:style-name="T72">1</text:span><text:span text:style-name="T70"/></text:p>
          </table:table-cell>
          <table:table-cell table:style-name="Tabela1.A1" office:value-type="string">
            <text:p text:style-name="P92"><text:span text:style-name="T7">………………</text:span><text:span text:style-name="T7"/></text:p>
            <text:p text:style-name="P93"><text:span text:style-name="T7">………………</text:span><text:span text:style-name="T7"/></text:p>
            <text:p text:style-name="P94"><text:span text:style-name="T7">………………</text:span><text:span text:style-name="T7"/></text:p>
            <text:p text:style-name="P93"><text:span text:style-name="T7">………………</text:span><text:span text:style-name="T7"/></text:p>
          </table:table-cell>
          <table:table-cell table:style-name="Tabela1.A1" office:value-type="string">
            <text:p text:style-name="P95"><text:span text:style-name="T7">………………</text:span><text:span text:style-name="T7"/></text:p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6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1"><text:span text:style-name="T71">tak</text:span><text:span text:style-name="T70"/></text:p>
              </text:list-item>
              <text:list-item>
                <text:p text:style-name="P112"><text:span text:style-name="T71">nie</text:span><text:span text:style-name="T70"/></text:p>
              </text:list-item>
            </text:list>
          </table:table-cell>
          <table:table-cell table:style-name="Tabela1.A1" office:value-type="string">
            <text:p text:style-name="P98"><text:span text:style-name="T7">………………………………………………………….</text:span><text:span text:style-name="T7"/></text:p>
            <text:p text:style-name="P99"><text:span text:style-name="T7">………………………………………………………….</text:span><text:span text:style-name="T7"/></text:p>
            <text:p text:style-name="P100"><text:span text:style-name="T7">………………………………………………………….</text:span><text:span text:style-name="T7"/></text:p>
            <text:p text:style-name="P99"><text:span text:style-name="T7">…………………………………….……………………</text:span><text:span text:style-name="T7"/></text:p>
          </table:table-cell>
        </table:table-row>
      </table:table>
      <text:list xml:id="list141055667663750" text:continue-list="list3950107870" text:style-name="WWNum2">
        <text:list-item>
          <text:list>
            <text:list-item>
              <text:p text:style-name="P61"><text:span text:style-name="T7">(Nieobowiązkowo). W przypadku wypełnienia, należy uzupełnić każdą z kolumn</text:span><text:span text:style-name="T10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69"><text:span text:style-name="T71">Lp.</text:span><text:span text:style-name="T70"/></text:p>
          </table:table-cell>
          <table:table-cell table:style-name="Tabela2.A1" office:value-type="string">
            <text:p text:style-name="P72"><text:span text:style-name="T71">7.3.1. Nazwa</text:span><text:span text:style-name="T70"/></text:p>
            <text:p text:style-name="P83"><text:span text:style-name="T71">planu ogólnego gminy lub miejscowego planu <text:s/></text:span><text:span text:style-name="T73">zagospodarowania </text:span><text:span text:style-name="T71">przestrzennego</text:span><text:span text:style-name="T70"/></text:p>
          </table:table-cell>
          <table:table-cell table:style-name="Tabela2.A1" office:value-type="string">
            <text:p text:style-name="P73"><text:span text:style-name="T71">7.3.2.</text:span><text:span text:style-name="T70"/></text:p>
            <text:p text:style-name="P84"><text:span text:style-name="T71">Identyfikator działki lub</text:span><text:span text:style-name="T74"> </text:span><text:span text:style-name="T71">działek ewidencyjnych</text:span><text:span text:style-name="T70"/></text:p>
          </table:table-cell>
          <table:table-cell table:style-name="Tabela2.A1" office:value-type="string">
            <text:p text:style-name="P80"><text:span text:style-name="T71">7.3.3. Czy teren objęty pismem obejmuje całość</text:span><text:span text:style-name="T70"/></text:p>
            <text:p text:style-name="P85"><text:span text:style-name="T71">działki lub działek</text:span><text:span text:style-name="T70"/></text:p>
            <text:p text:style-name="P74"><text:span text:style-name="T71">ewidencyjnych</text:span><text:span text:style-name="T28">7)</text:span><text:span text:style-name="T70"/></text:p>
          </table:table-cell>
          <table:table-cell table:style-name="Tabela2.A1" office:value-type="string">
            <text:p text:style-name="P81"><text:span text:style-name="T71">7.3.4. Nazwa lub nazwy klasy przeznaczenia</text:span><text:span text:style-name="T70"/></text:p>
            <text:p text:style-name="P86"><text:span text:style-name="T71">terenu (albo symbol lub symbole klasy </text:span><text:span text:style-name="T70">przeznaczenia </text:span><text:span text:style-name="T71">terenu)</text:span><text:span text:style-name="T28">8)</text:span><text:span text:style-name="T70"/></text:p>
          </table:table-cell>
          <table:table-cell table:style-name="Tabela2.A1" office:value-type="string">
            <text:p text:style-name="P75"><text:span text:style-name="T71">7.3.5.</text:span><text:span text:style-name="T70"/></text:p>
            <text:p text:style-name="P87"><text:span text:style-name="T71">Maksymalny udział powierzchni zabudowy</text:span><text:span text:style-name="T75"> </text:span><text:span text:style-name="T71">[%]</text:span><text:span text:style-name="T70"/></text:p>
          </table:table-cell>
          <table:table-cell table:style-name="Tabela2.A1" office:value-type="string">
            <text:p text:style-name="P76"><text:span text:style-name="T71">7.3.6.</text:span><text:span text:style-name="T70"/></text:p>
            <text:p text:style-name="P88"><text:span text:style-name="T71">Maksymalna wysokość zabudowy</text:span><text:span text:style-name="T76"> </text:span><text:span text:style-name="T71">[m]</text:span><text:span text:style-name="T70"/></text:p>
          </table:table-cell>
          <table:table-cell table:style-name="Tabela2.A1" office:value-type="string">
            <text:p text:style-name="P77"><text:span text:style-name="T71">7.3.7.</text:span><text:span text:style-name="T70"/></text:p>
            <text:p text:style-name="P89"><text:span text:style-name="T71">Minimalny udział </text:span><text:span text:style-name="T70">powierzchni biologicznie </text:span><text:span text:style-name="T71">czynnej [%]</text:span><text:span text:style-name="T70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1"><text:span text:style-name="T72">1</text:span><text:span text:style-name="T70"/></text:p>
          </table:table-cell>
          <table:table-cell table:style-name="Tabela2.A1" office:value-type="string">
            <text:p text:style-name="P101"><text:span text:style-name="T7">………………</text:span><text:span text:style-name="T7"/></text:p>
            <text:p text:style-name="P102"><text:span text:style-name="T7">………………</text:span><text:span text:style-name="T7"/></text:p>
            <text:p text:style-name="P102"><text:span text:style-name="T7">………………</text:span><text:span text:style-name="T7"/></text:p>
          </table:table-cell>
          <table:table-cell table:style-name="Tabela2.A1" office:value-type="string">
            <text:p text:style-name="P103"><text:span text:style-name="T7">………………</text:span><text:span text:style-name="T7"/></text:p>
            <text:p text:style-name="P104"><text:span text:style-name="T7">………………</text:span><text:span text:style-name="T7"/></text:p>
            <text:p text:style-name="P104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3"><text:span text:style-name="T71">tak</text:span><text:span text:style-name="T70"/></text:p>
              </text:list-item>
              <text:list-item>
                <text:p text:style-name="P114"><text:span text:style-name="T71">nie</text:span><text:span text:style-name="T70"/></text:p>
              </text:list-item>
            </text:list>
          </table:table-cell>
          <table:table-cell table:style-name="Tabela2.A1" office:value-type="string">
            <text:p text:style-name="P103"><text:span text:style-name="T7">………………</text:span><text:span text:style-name="T7"/></text:p>
            <text:p text:style-name="P104"><text:span text:style-name="T7">………………</text:span><text:span text:style-name="T7"/></text:p>
            <text:p text:style-name="P104"><text:span text:style-name="T7">………………</text:span><text:span text:style-name="T7"/></text:p>
          </table:table-cell>
          <table:table-cell table:style-name="Tabela2.A1" office:value-type="string">
            <text:p text:style-name="P105"><text:span text:style-name="T7">……………</text:span><text:span text:style-name="T7"/></text:p>
            <text:p text:style-name="P106"><text:span text:style-name="T7">……………</text:span><text:span text:style-name="T7"/></text:p>
            <text:p text:style-name="P106"><text:span text:style-name="T7">……………</text:span><text:span text:style-name="T7"/></text:p>
          </table:table-cell>
          <table:table-cell table:style-name="Tabela2.A1" office:value-type="string">
            <text:p text:style-name="P107"><text:span text:style-name="T7">……………</text:span><text:span text:style-name="T7"/></text:p>
            <text:p text:style-name="P108"><text:span text:style-name="T7">……………</text:span><text:span text:style-name="T7"/></text:p>
            <text:p text:style-name="P108"><text:span text:style-name="T7">……………</text:span><text:span text:style-name="T7"/></text:p>
          </table:table-cell>
          <table:table-cell table:style-name="Tabela2.A1" office:value-type="string">
            <text:p text:style-name="P109"><text:span text:style-name="T7">……………</text:span><text:span text:style-name="T7"/></text:p>
            <text:p text:style-name="P110"><text:span text:style-name="T7">……………</text:span><text:span text:style-name="T7"/></text:p>
            <text:p text:style-name="P110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9"><text:s/></text:span><text:span text:style-name="T92"><text:s/></text:span><text:span text:style-name="T88">8. OŚWIADCZENIE W SPRAWIE KORESPONDENCJI </text:span><text:span text:style-name="T68"><text:s/></text:span><text:span text:style-name="T88">ELEKTRONICZNEJ<text:tab/></text:span></text:h>
      <text:list xml:id="list141054681028698" text:continue-list="list141055667663750" text:style-name="WWNum2">
        <text:list-item>
          <text:list>
            <text:list-item>
              <text:list>
                <text:list-item>
                  <text:p text:style-name="P62"><text:span text:style-name="T93">Wyrażam</text:span><text:span text:style-name="T94"> </text:span><text:span text:style-name="T93">zgodę<text:tab/></text:span><text:span text:style-name="T21">☐ </text:span><text:span text:style-name="T93">Nie wyrażam</text:span><text:span text:style-name="T95"> </text:span><text:span text:style-name="T93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96"> </text:span>344).</text:p>
      <text:h text:style-name="P2" text:outline-level="2"><text:span text:style-name="T89"><text:s/></text:span><text:span text:style-name="T92"><text:s/></text:span><text:span text:style-name="T88">9.</text:span><text:span text:style-name="T97"> </text:span><text:span text:style-name="T88">ZAŁĄCZNIKI<text:tab/></text:span></text:h>
      <text:list xml:id="list845088848" text:style-name="WWNum5">
        <text:list-item>
          <text:p text:style-name="P65"><text:span text:style-name="T98">Pełnomocnictwo</text:span><text:span text:style-name="T99"> </text:span><text:span text:style-name="T98">do</text:span><text:span text:style-name="T100"> </text:span><text:span text:style-name="T98">reprezentowania</text:span><text:span text:style-name="T99"> </text:span><text:span text:style-name="T98">składającego</text:span><text:span text:style-name="T100"> </text:span><text:span text:style-name="T98">pismo</text:span><text:span text:style-name="T99"> </text:span><text:span text:style-name="T98">lub</text:span><text:span text:style-name="T100"> </text:span><text:span text:style-name="T98">pełnomocnictwo</text:span><text:span text:style-name="T100"> </text:span><text:span text:style-name="T98">do</text:span><text:span text:style-name="T99"> </text:span><text:span text:style-name="T98">doręczeń</text:span><text:span text:style-name="T99"> </text:span><text:span text:style-name="T98">(zgodnie</text:span><text:span text:style-name="T99"> </text:span><text:span text:style-name="T98">z</text:span><text:span text:style-name="T100"> </text:span><text:span text:style-name="T98">ustawą</text:span><text:span text:style-name="T99"> </text:span><text:span text:style-name="T98">z</text:span><text:span text:style-name="T100"> </text:span><text:span text:style-name="T98">dnia<text:line-break/>16</text:span><text:span text:style-name="T99"> </text:span><text:span text:style-name="T98">listopada</text:span><text:span text:style-name="T71"> 2006</text:span><text:span text:style-name="T77"> </text:span><text:span text:style-name="T71">r.</text:span><text:span text:style-name="T78"> </text:span><text:span text:style-name="T71">o</text:span><text:span text:style-name="T78"> </text:span><text:span text:style-name="T71">opłacie</text:span><text:span text:style-name="T77"> </text:span><text:span text:style-name="T71">skarbowej</text:span><text:span text:style-name="T78"> </text:span><text:span text:style-name="T71">(Dz.</text:span><text:span text:style-name="T78"> </text:span><text:span text:style-name="T71">U.</text:span><text:span text:style-name="T77"> </text:span><text:span text:style-name="T71">z</text:span><text:span text:style-name="T78"> </text:span><text:span text:style-name="T71">2023</text:span><text:span text:style-name="T78"> </text:span><text:span text:style-name="T71">r.</text:span><text:span text:style-name="T78"> </text:span><text:span text:style-name="T71">poz.</text:span><text:span text:style-name="T78"> </text:span><text:span text:style-name="T71">2111))</text:span><text:span text:style-name="T78"> </text:span><text:span text:style-name="T71">–</text:span><text:span text:style-name="T78"> </text:span><text:span text:style-name="T71">jeżeli</text:span><text:span text:style-name="T78"> </text:span><text:span text:style-name="T71">składający</text:span><text:span text:style-name="T79"> </text:span><text:span text:style-name="T71">pismo</text:span><text:span text:style-name="T80"> </text:span><text:span text:style-name="T71">działa</text:span><text:span text:style-name="T77"> </text:span><text:span text:style-name="T71">przez</text:span><text:span text:style-name="T80"> </text:span><text:span text:style-name="T71">pełnomocnika.</text:span></text:p>
        </text:list-item>
        <text:list-item>
          <text:p text:style-name="P67"><text:span text:style-name="T101">Potwierdzenie</text:span><text:span text:style-name="T102"> </text:span><text:span text:style-name="T98">uiszczenia</text:span><text:span text:style-name="T103"> </text:span><text:span text:style-name="T98">opłaty</text:span><text:span text:style-name="T102"> </text:span><text:span text:style-name="T101">skarbowej</text:span><text:span text:style-name="T104"> </text:span><text:span text:style-name="T98">od</text:span><text:span text:style-name="T103"> </text:span><text:span text:style-name="T101">pełnomocnictwa</text:span><text:span text:style-name="T103"> </text:span><text:span text:style-name="T98">–</text:span><text:span text:style-name="T103"> </text:span><text:span text:style-name="T98">jeżeli</text:span><text:span text:style-name="T103"> </text:span><text:span text:style-name="T101">obowiązek</text:span><text:span text:style-name="T103"> </text:span><text:span text:style-name="T98">uiszczenia</text:span><text:span text:style-name="T103"> </text:span><text:span text:style-name="T98">takiej</text:span><text:span text:style-name="T104"> </text:span><text:span text:style-name="T98">opłaty</text:span><text:span text:style-name="T103"> </text:span><text:span text:style-name="T105">wynika</text:span><text:span text:style-name="T103"> </text:span><text:span text:style-name="T98">z</text:span><text:span text:style-name="T103"> </text:span><text:span text:style-name="T98">ustawy</text:span><text:span text:style-name="T106"> </text:span><text:span text:style-name="T98">z</text:span><text:span text:style-name="T104"> </text:span><text:span text:style-name="T98">dnia</text:span></text:p>
        </text:list-item>
      </text:list>
      <text:p text:style-name="P37">16 listopada 2006 r. o opłacie skarbowej.</text:p>
      <text:list xml:id="list141054861528676" text:continue-numbering="true" text:style-name="WWNum5">
        <text:list-item>
          <text:p text:style-name="P66"><text:span text:style-name="T101">(Nieobowiązkowo).</text:span><text:span text:style-name="T107"> </text:span><text:span text:style-name="T101">Określenie</text:span><text:span text:style-name="T99"> </text:span><text:span text:style-name="T98">granic</text:span><text:span text:style-name="T99"> </text:span><text:span text:style-name="T98">terenu</text:span><text:span text:style-name="T107"> </text:span><text:span text:style-name="T98">w</text:span><text:span text:style-name="T99"> </text:span><text:span text:style-name="T105">formie</text:span><text:span text:style-name="T107"> </text:span><text:span text:style-name="T101">graficznej</text:span><text:span text:style-name="T99"> </text:span><text:span text:style-name="T98">w</text:span><text:span text:style-name="T107"> </text:span><text:span text:style-name="T98">przypadku</text:span><text:span text:style-name="T107"> </text:span><text:span text:style-name="T101">wskazania</text:span><text:span text:style-name="T107"> </text:span><text:span text:style-name="T98">terenu</text:span><text:span text:style-name="T99"> </text:span><text:span text:style-name="T101">objętego</text:span><text:span text:style-name="T107"> </text:span><text:span text:style-name="T98">pismem</text:span><text:span text:style-name="T99"> </text:span><text:span text:style-name="T98">jako</text:span><text:span text:style-name="T99"> </text:span><text:span text:style-name="T98">części</text:span><text:span text:style-name="T99"> </text:span><text:span text:style-name="T101">działki</text:span><text:span text:style-name="T80"> ewidencyjnej </text:span><text:span text:style-name="T71">lub </text:span><text:span text:style-name="T80">działek</text:span><text:span text:style-name="T81"> </text:span><text:span text:style-name="T80">ewidencyjnych.</text:span></text:p>
        </text:list-item>
        <text:list-item>
          <text:p text:style-name="P68"><text:span text:style-name="T101">(Nieobowiązkowo).<text:tab/></text:span><text:span text:style-name="T98">Inne<text:tab/>załączniki<text:tab/>–<text:tab/>w<text:tab/></text:span><text:span text:style-name="T101">przypadku<text:tab/></text:span><text:span text:style-name="T98">zaznaczenia<text:tab/>pola<text:tab/>należy<text:tab/>podać<text:tab/>nazwy<text:tab/>załączników.</text:span><text:span text:style-name="T28">9)</text:span></text:p>
        </text:list-item>
      </text:list>
      <text:p text:style-name="P32">………………………………………………………………………………………………………</text:p>
      <text:h text:style-name="P50" text:outline-level="2"><text:span text:style-name="T89"><text:s/></text:span><text:span text:style-name="T92"><text:s/></text:span><text:span text:style-name="T88">10. PODPIS SKŁADAJĄCEGO PISMO (PEŁNOMOCNIKA) I DATA </text:span><text:span text:style-name="T83"><text:s/></text:span><text:span text:style-name="T88">PODPISU<text:tab/></text:span></text:h>
      <text:p text:style-name="P38"><text:span text:style-name="T71">Podpis powinien być czytelny. Podpis i datę podpisu umieszcza się w przypadku składania pisma w postaci papierowej.</text:span><text:span text:style-name="T70"/></text:p>
      <text:p text:style-name="P7"/>
      <text:p text:style-name="P7"/>
      <text:p text:style-name="P33">Podpis:<text:span text:style-name="T108"> </text:span>…………………………………………………………………<text:tab/>Data:<text:span text:style-name="T109"> </text:span>……………………………</text:p>
      <text:p text:style-name="P9"/>
      <text:p text:style-name="P34"/>
      <text:p text:style-name="P39"><text:span text:style-name="T111">D</text:span><text:span text:style-name="T110"/></text:p>
      <text:p text:style-name="P12"><draw:rect text:anchor-type="char" draw:z-index="3" draw:name="Kształt1" draw:style-name="gr1" draw:text-style-name="P118" svg:width="4.929cm" svg:height="0.017cm" svg:x="2.164cm" svg:y="0.319cm"><text:p/></draw:rect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40"><text:span text:style-name="T28">1)</text:span><text:span text:style-name="T34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5"> </text:span><text:span text:style-name="T34">na</text:span><text:span text:style-name="T36"> </text:span><text:span text:style-name="T34">środowisko,</text:span><text:span text:style-name="T37"> </text:span><text:span text:style-name="T34">prognozy</text:span><text:span text:style-name="T35"> </text:span><text:span text:style-name="T34">oddziaływania</text:span><text:span text:style-name="T36"> </text:span><text:span text:style-name="T34">na</text:span><text:span text:style-name="T36"> </text:span><text:span text:style-name="T34">środowisko),</text:span><text:span text:style-name="T38"> </text:span><text:span text:style-name="T34">należy</text:span><text:span text:style-name="T36"> </text:span><text:span text:style-name="T34">w</text:span><text:span text:style-name="T36"> </text:span><text:span text:style-name="T34">pkt</text:span><text:span text:style-name="T36"> </text:span><text:span text:style-name="T34">3</text:span><text:span text:style-name="T39"> </text:span><text:span text:style-name="T34">wybrać</text:span><text:span text:style-name="T39"> </text:span><text:span text:style-name="T34">rodzaj</text:span><text:span text:style-name="T39"> </text:span><text:span text:style-name="T34">aktu</text:span><text:span text:style-name="T36"> </text:span><text:span text:style-name="T34">planowania</text:span><text:span text:style-name="T36"> </text:span><text:span text:style-name="T34">przestrzennego, którego</text:span><text:span text:style-name="T40"> </text:span><text:span text:style-name="T34">ten</text:span><text:span text:style-name="T40"> </text:span><text:span text:style-name="T34">dokument</text:span><text:span text:style-name="T41"> </text:span><text:span text:style-name="T34">dotyczy,</text:span><text:span text:style-name="T41"> </text:span><text:span text:style-name="T34">po</text:span><text:span text:style-name="T41"> </text:span><text:span text:style-name="T34">czym</text:span><text:span text:style-name="T42"> </text:span><text:span text:style-name="T34">wprowadzić</text:span><text:span text:style-name="T40"> </text:span><text:span text:style-name="T34">treść wniosku</text:span><text:span text:style-name="T41"> </text:span><text:span text:style-name="T34">lub</text:span><text:span text:style-name="T40"> </text:span><text:span text:style-name="T34">uwagi w</text:span><text:span text:style-name="T40"> </text:span><text:span text:style-name="T34">pkt</text:span><text:span text:style-name="T40"> </text:span><text:span text:style-name="T34">7.1</text:span><text:span text:style-name="T40"> </text:span><text:span text:style-name="T34">lub</text:span><text:span text:style-name="T41"> </text:span><text:span text:style-name="T34">7.2.</text:span><text:span text:style-name="T70"/></text:p>
      <text:p text:style-name="P47"><text:span text:style-name="T28">2)</text:span><text:span text:style-name="T34"> Nie dotyczy planu zagospodarowania przestrzennego województwa.</text:span><text:span text:style-name="T70"/></text:p>
      <text:p text:style-name="P48"><text:span text:style-name="T28">3)</text:span><text:span text:style-name="T34"> Nie dotyczy planu zagospodarowania przestrzennego województwa i audytu krajobrazowego.</text:span><text:span text:style-name="T70"/></text:p>
      <text:p text:style-name="P41"><text:span text:style-name="T28">4)</text:span><text:span text:style-name="T34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70"/></text:p>
      <text:p text:style-name="P43"><text:span text:style-name="T28">5)</text:span><text:span text:style-name="T43"> </text:span><text:span text:style-name="T34">Adres</text:span><text:span text:style-name="T39"> </text:span><text:span text:style-name="T34">skrytki</text:span><text:span text:style-name="T44"> </text:span><text:span text:style-name="T34">ePUAP</text:span><text:span text:style-name="T44"> </text:span><text:span text:style-name="T34">lub</text:span><text:span text:style-name="T44"> </text:span><text:span text:style-name="T34">adres</text:span><text:span text:style-name="T45"> </text:span><text:span text:style-name="T34">do</text:span><text:span text:style-name="T44"> </text:span><text:span text:style-name="T40">doręczeń</text:span><text:span text:style-name="T45"> </text:span><text:span text:style-name="T40">elektronicznych</text:span><text:span text:style-name="T45"> </text:span><text:span text:style-name="T34">wskazuje</text:span><text:span text:style-name="T44"> </text:span><text:span text:style-name="T34">się</text:span><text:span text:style-name="T45"> </text:span><text:span text:style-name="T34">w</text:span><text:span text:style-name="T44"> </text:span><text:span text:style-name="T34">przypadku</text:span><text:span text:style-name="T44"> </text:span><text:span text:style-name="T41">wyrażenia</text:span><text:span text:style-name="T46"> </text:span><text:span text:style-name="T34">zgody</text:span><text:span text:style-name="T46"> </text:span><text:span text:style-name="T34">na</text:span><text:span text:style-name="T45"> </text:span><text:span text:style-name="T40">doręczanie</text:span><text:span text:style-name="T45"> </text:span><text:span text:style-name="T40">korespondencji</text:span><text:span text:style-name="T44"> </text:span><text:span text:style-name="T34">za pomocą</text:span><text:span text:style-name="T47"> </text:span><text:span text:style-name="T34">środków</text:span><text:span text:style-name="T48"> </text:span><text:span text:style-name="T40">komunikacji</text:span><text:span text:style-name="T49"> </text:span><text:span text:style-name="T40">elektronicznej,</text:span><text:span text:style-name="T48"> </text:span><text:span text:style-name="T34">z</text:span><text:span text:style-name="T48"> </text:span><text:span text:style-name="T40">zastrzeżeniem</text:span><text:span text:style-name="T49"> </text:span><text:span text:style-name="T40">przypadków,</text:span><text:span text:style-name="T50"> </text:span><text:span text:style-name="T34">w</text:span><text:span text:style-name="T47"> </text:span><text:span text:style-name="T34">których</text:span><text:span text:style-name="T48"> </text:span><text:span text:style-name="T34">organ,</text:span><text:span text:style-name="T48"> </text:span><text:span text:style-name="T34">zgodnie</text:span><text:span text:style-name="T47"> </text:span><text:span text:style-name="T34">z</text:span><text:span text:style-name="T49"> </text:span><text:span text:style-name="T40">przepisami</text:span><text:span text:style-name="T49"> </text:span><text:span text:style-name="T34">ustawy</text:span><text:span text:style-name="T48"> </text:span><text:span text:style-name="T34">z</text:span><text:span text:style-name="T48"> </text:span><text:span text:style-name="T34">dnia</text:span><text:span text:style-name="T49"> </text:span><text:span text:style-name="T34">18</text:span><text:span text:style-name="T51"> </text:span><text:span text:style-name="T34">listopada 2020 r. o </text:span><text:span text:style-name="T40">doręczeniach elektronicznych </text:span><text:span text:style-name="T34">(Dz. U. z 2023 r. poz. 285, z późn. zm.), ma </text:span><text:span text:style-name="T40">obowiązek doręczenia korespondencji </text:span><text:span text:style-name="T34">na adres </text:span><text:span text:style-name="T40">do doręczeń</text:span><text:span text:style-name="T37"> </text:span><text:span text:style-name="T40">elektronicznych.</text:span><text:span text:style-name="T70"/></text:p>
      <text:p text:style-name="P44"><text:span text:style-name="T28">6)</text:span><text:span text:style-name="T34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70"/></text:p>
      <text:p text:style-name="P45"><text:span text:style-name="T28">7)</text:span><text:span text:style-name="T34"> W przypadku zaznaczenia pola „nie” (wskazania terenu objętego pismem jako części działki ewidencyjnej lub działek ewidencyjnych) można dodać załącznik z określeniem granic terenu w formie graficznej.</text:span><text:span text:style-name="T70"/></text:p>
      <text:p text:style-name="P42"><text:span text:style-name="T28">8)</text:span><text:span text:style-name="T52"> </text:span><text:span text:style-name="T34">Podaje</text:span><text:span text:style-name="T36"> </text:span><text:span text:style-name="T34">się</text:span><text:span text:style-name="T39"> </text:span><text:span text:style-name="T34">nazwę</text:span><text:span text:style-name="T36"> </text:span><text:span text:style-name="T34">lub</text:span><text:span text:style-name="T36"> </text:span><text:span text:style-name="T34">symbol</text:span><text:span text:style-name="T36"> </text:span><text:span text:style-name="T34">klasy</text:span><text:span text:style-name="T36"> </text:span><text:span text:style-name="T34">przeznaczenia</text:span><text:span text:style-name="T36"> </text:span><text:span text:style-name="T34">terenu</text:span><text:span text:style-name="T36"> </text:span><text:span text:style-name="T34">zgodnie</text:span><text:span text:style-name="T39"> </text:span><text:span text:style-name="T34">ze</text:span><text:span text:style-name="T36"> </text:span><text:span text:style-name="T34">standardami</text:span><text:span text:style-name="T38"> </text:span><text:span text:style-name="T34">określonymi</text:span><text:span text:style-name="T39"> </text:span><text:span text:style-name="T34">w</text:span><text:span text:style-name="T36"> </text:span><text:span text:style-name="T34">przepisach</text:span><text:span text:style-name="T39"> </text:span><text:span text:style-name="T34">wykonawczych</text:span><text:span text:style-name="T53"> </text:span><text:span text:style-name="T34">wydanych na</text:span><text:span text:style-name="T35"> </text:span><text:span text:style-name="T34">podstawie</text:span><text:span text:style-name="T36"> </text:span><text:span text:style-name="T34">art.</text:span><text:span text:style-name="T36"> </text:span><text:span text:style-name="T34">16</text:span><text:span text:style-name="T35"> </text:span><text:span text:style-name="T34">ust.</text:span><text:span text:style-name="T36"> </text:span><text:span text:style-name="T34">2</text:span><text:span text:style-name="T35"> </text:span><text:span text:style-name="T34">ustawy</text:span><text:span text:style-name="T36"> </text:span><text:span text:style-name="T34">z</text:span><text:span text:style-name="T35"> </text:span><text:span text:style-name="T34">dnia</text:span><text:span text:style-name="T36"> </text:span><text:span text:style-name="T34">27</text:span><text:span text:style-name="T35"> </text:span><text:span text:style-name="T34">marca</text:span><text:span text:style-name="T36"> </text:span><text:span text:style-name="T34">2003</text:span><text:span text:style-name="T38"> </text:span><text:span text:style-name="T34">r.</text:span><text:span text:style-name="T35"> </text:span><text:span text:style-name="T34">o</text:span><text:span text:style-name="T35"> </text:span><text:span text:style-name="T34">planowaniu</text:span><text:span text:style-name="T36"> </text:span><text:span text:style-name="T34">i</text:span><text:span text:style-name="T39"> </text:span><text:span text:style-name="T34">zagospodarowaniu</text:span><text:span text:style-name="T35"> </text:span><text:span text:style-name="T34">przestrzennym</text:span><text:span text:style-name="T38"> </text:span><text:span text:style-name="T34">(Dz.</text:span><text:span text:style-name="T36"> </text:span><text:span text:style-name="T34">U.</text:span><text:span text:style-name="T35"> </text:span><text:span text:style-name="T34">z</text:span><text:span text:style-name="T36"> </text:span><text:span text:style-name="T34">2023</text:span><text:span text:style-name="T35"> </text:span><text:span text:style-name="T34">r.</text:span><text:span text:style-name="T35"> </text:span><text:span text:style-name="T34">poz.</text:span><text:span text:style-name="T36"> </text:span><text:span text:style-name="T34">977, z późn.</text:span><text:span text:style-name="T40"> </text:span><text:span text:style-name="T34">zm.).</text:span><text:span text:style-name="T70"/></text:p>
      <text:p text:style-name="P46"><text:span text:style-name="T28">9)</text:span><text:span text:style-name="T34"> W przypadku dołączenia do pisma załączników zawierających dane osobowe, inne niż wymienione w pkt 4, 5 i 6, załączniki te należy zanonimizować, tj. ukryć dane osobowe.</text:span><text:span text:style-name="T7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2" style:font-family-asian="Arial" style:font-family-generic-asian="system" style:font-pitch-asian="variable" style:font-size-asian="13.5pt" style:language-asian="en" style:country-asian="US" style:font-weight-asian="bold" style:font-name-complex="Arial2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2" style:font-family-asian="Arial" style:font-family-generic-asian="system" style:font-pitch-asian="variable" style:font-size-asian="9.5pt" style:language-asian="en" style:country-asian="US" style:font-name-complex="Arial2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a Miejska Legnicy</meta:initial-creator>
    <meta:creation-date>2024-10-30T10:52:00</meta:creation-date>
    <dc:date>2025-07-10T14:10:54.492000000</dc:date>
    <meta:editing-duration>PT20M2S</meta:editing-duration>
    <meta:generator>LibreOffice/7.5.0.3$Windows_X86_64 LibreOffice_project/c21113d003cd3efa8c53188764377a8272d9d6de</meta:generator>
    <meta:editing-cycles>8</meta:editing-cycles>
    <dc:title>Uchwala IX/86/24</dc:title>
    <dc:subject>Uchwała Nr IX/86/24 z dnia 28 października 2024 r. Rady Miejskiej Legnicy w sprawie przystapienia do sporzadzenia miejscowego planu zagospodarowania przestrzennego miasta Legnicy - dzielnicy Kartuzy w rejonie ul. Cmentarnej, Kwiatowej i Brackiej</dc:subject>
    <meta:document-statistic meta:table-count="2" meta:image-count="0" meta:object-count="0" meta:page-count="3" meta:paragraph-count="137" meta:word-count="1091" meta:character-count="9004" meta:non-whitespace-character-count="7976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