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2" style:family="paragraph" style:parent-style-name="Text_20_body">
      <style:text-properties fo:font-size="4pt" style:font-size-asian="4pt"/>
    </style:style>
    <style:style style:name="P33" style:family="paragraph" style:parent-style-name="Text_20_body">
      <style:paragraph-properties fo:margin-left="1.319cm" fo:margin-right="0cm" fo:line-height="0.37cm" fo:text-indent="0cm" style:auto-text-indent="false"/>
    </style:style>
    <style:style style:name="P34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" style:family="paragraph" style:parent-style-name="Text_20_body">
      <style:text-properties fo:font-size="1pt" style:font-size-asian="1pt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8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9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  <style:text-properties officeooo:paragraph-rsid="0011f6bf"/>
    </style:style>
    <style:style style:name="P40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  <style:text-properties officeooo:paragraph-rsid="0011f6bf"/>
    </style:style>
    <style:style style:name="P41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4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5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46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47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48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49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50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52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53" style:family="paragraph" style:parent-style-name="Text_20_body">
      <style:paragraph-properties fo:margin-left="0.18cm" fo:margin-right="0cm" fo:text-indent="0cm" style:auto-text-indent="false"/>
    </style:style>
    <style:style style:name="P54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55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56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58" style:family="paragraph" style:parent-style-name="List_20_Paragraph" style:list-style-name="WWNum1">
      <style:paragraph-properties fo:margin-left="0.229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</style:style>
    <style:style style:name="P59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60" style:family="paragraph" style:parent-style-name="List_20_Paragraph" style:list-style-name="WWNum1">
      <style:paragraph-properties fo:margin-left="0.67cm" fo:margin-right="0cm" fo:margin-top="0.153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</style:tab-stops>
      </style:paragraph-properties>
    </style:style>
    <style:style style:name="P61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2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63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64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5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6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7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8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69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70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1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2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73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74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84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5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6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7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90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92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93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94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5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7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9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101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102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5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6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12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14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5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6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7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8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9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20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11f6bf" style:font-size-asian="9.5pt"/>
    </style:style>
    <style:style style:name="T9" style:family="text">
      <style:text-properties fo:font-size="9.5pt" fo:letter-spacing="0.046cm" style:font-size-asian="9.5pt"/>
    </style:style>
    <style:style style:name="T10" style:family="text">
      <style:text-properties fo:font-size="9.5pt" fo:letter-spacing="0.016cm" style:font-size-asian="9.5pt"/>
    </style:style>
    <style:style style:name="T11" style:family="text">
      <style:text-properties fo:font-size="9.5pt" fo:letter-spacing="-0.044cm" style:font-size-asian="9.5pt"/>
    </style:style>
    <style:style style:name="T12" style:family="text">
      <style:text-properties fo:font-size="9.5pt" fo:letter-spacing="0.049cm" style:font-size-asian="9.5pt"/>
    </style:style>
    <style:style style:name="T13" style:family="text">
      <style:text-properties fo:font-size="9.5pt" fo:letter-spacing="0.014cm" style:font-size-asian="9.5pt"/>
    </style:style>
    <style:style style:name="T14" style:family="text">
      <style:text-properties fo:font-size="9.5pt" fo:letter-spacing="0.002cm" style:font-size-asian="9.5pt"/>
    </style:style>
    <style:style style:name="T15" style:family="text">
      <style:text-properties fo:font-size="9.5pt" fo:letter-spacing="0.009cm" style:font-size-asian="9.5pt"/>
    </style:style>
    <style:style style:name="T16" style:family="text">
      <style:text-properties fo:font-size="9.5pt" fo:letter-spacing="0.011cm" style:font-size-asian="9.5pt"/>
    </style:style>
    <style:style style:name="T17" style:family="text">
      <style:text-properties fo:font-size="9.5pt" fo:letter-spacing="0.028cm" style:font-size-asian="9.5pt"/>
    </style:style>
    <style:style style:name="T18" style:family="text">
      <style:text-properties fo:font-size="9.5pt" fo:font-weight="bold" officeooo:rsid="0011f6bf" style:font-size-asian="9.5pt" style:font-weight-asian="bold" style:font-weight-complex="bold"/>
    </style:style>
    <style:style style:name="T19" style:family="text">
      <style:text-properties style:font-name="AoyagiKouzanFontT1" fo:font-size="9.5pt" style:font-size-asian="9.5pt"/>
    </style:style>
    <style:style style:name="T20" style:family="text">
      <style:text-properties style:font-name="AoyagiKouzanFontT1" fo:font-size="9.5pt" style:font-size-asian="9.5pt" style:text-scale="105%"/>
    </style:style>
    <style:style style:name="T21" style:family="text">
      <style:text-properties style:font-name="AoyagiKouzanFontT1" fo:font-size="9.5pt" fo:letter-spacing="-0.081cm" style:font-size-asian="9.5pt" style:text-scale="105%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9.5pt" style:font-size-asian="9.5pt"/>
    </style:style>
    <style:style style:name="T24" style:family="text">
      <style:text-properties style:text-position="super 58%" fo:font-size="11.5pt" style:font-size-asian="11.5pt"/>
    </style:style>
    <style:style style:name="T25" style:family="text">
      <style:text-properties style:text-position="super 58%" fo:font-size="7.5pt" style:font-size-asian="7.5pt" style:text-scale="105%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ize="9.5pt" style:font-size-asian="9.5pt"/>
    </style:style>
    <style:style style:name="T28" style:family="text">
      <style:text-properties style:text-position="0% 100%" fo:font-size="9.5pt" fo:letter-spacing="-0.06cm" style:font-size-asian="9.5pt"/>
    </style:style>
    <style:style style:name="T29" style:family="text">
      <style:text-properties style:text-position="0% 100%" style:font-name="AoyagiKouzanFontT1" fo:font-size="9.5pt" style:font-size-asian="9.5pt"/>
    </style:style>
    <style:style style:name="T30" style:family="text">
      <style:text-properties style:text-position="0% 100%" fo:letter-spacing="0.035cm"/>
    </style:style>
    <style:style style:name="T31" style:family="text">
      <style:text-properties style:text-position="0% 100%" fo:font-size="7.5pt" style:font-size-asian="7.5pt" style:text-scale="105%"/>
    </style:style>
    <style:style style:name="T32" style:family="text">
      <style:text-properties style:text-position="0% 100%" fo:font-size="7.5pt" fo:letter-spacing="-0.018cm" style:font-size-asian="7.5pt" style:text-scale="105%"/>
    </style:style>
    <style:style style:name="T33" style:family="text">
      <style:text-properties style:text-position="0% 100%" fo:font-size="7.5pt" fo:letter-spacing="-0.016cm" style:font-size-asian="7.5pt" style:text-scale="105%"/>
    </style:style>
    <style:style style:name="T34" style:family="text">
      <style:text-properties style:text-position="0% 100%" fo:font-size="7.5pt" fo:letter-spacing="-0.011cm" style:font-size-asian="7.5pt" style:text-scale="105%"/>
    </style:style>
    <style:style style:name="T35" style:family="text">
      <style:text-properties style:text-position="0% 100%" fo:font-size="7.5pt" fo:letter-spacing="-0.012cm" style:font-size-asian="7.5pt" style:text-scale="105%"/>
    </style:style>
    <style:style style:name="T36" style:family="text">
      <style:text-properties style:text-position="0% 100%" fo:font-size="7.5pt" fo:letter-spacing="-0.014cm" style:font-size-asian="7.5pt" style:text-scale="105%"/>
    </style:style>
    <style:style style:name="T37" style:family="text">
      <style:text-properties style:text-position="0% 100%" fo:font-size="7.5pt" fo:letter-spacing="-0.005cm" style:font-size-asian="7.5pt" style:text-scale="105%"/>
    </style:style>
    <style:style style:name="T38" style:family="text">
      <style:text-properties style:text-position="0% 100%" fo:font-size="7.5pt" fo:letter-spacing="-0.004cm" style:font-size-asian="7.5pt" style:text-scale="105%"/>
    </style:style>
    <style:style style:name="T39" style:family="text">
      <style:text-properties style:text-position="0% 100%" fo:font-size="7.5pt" fo:letter-spacing="-0.002cm" style:font-size-asian="7.5pt" style:text-scale="105%"/>
    </style:style>
    <style:style style:name="T40" style:family="text">
      <style:text-properties style:text-position="0% 100%" fo:font-size="7.5pt" fo:letter-spacing="0.03cm" style:font-size-asian="7.5pt" style:text-scale="105%"/>
    </style:style>
    <style:style style:name="T41" style:family="text">
      <style:text-properties style:text-position="0% 100%" fo:font-size="7.5pt" fo:letter-spacing="-0.021cm" style:font-size-asian="7.5pt" style:text-scale="105%"/>
    </style:style>
    <style:style style:name="T42" style:family="text">
      <style:text-properties style:text-position="0% 100%" fo:font-size="7.5pt" fo:letter-spacing="-0.019cm" style:font-size-asian="7.5pt" style:text-scale="105%"/>
    </style:style>
    <style:style style:name="T43" style:family="text">
      <style:text-properties style:text-position="0% 100%" fo:font-size="7.5pt" fo:letter-spacing="-0.023cm" style:font-size-asian="7.5pt" style:text-scale="105%"/>
    </style:style>
    <style:style style:name="T44" style:family="text">
      <style:text-properties style:text-position="0% 100%" fo:font-size="7.5pt" fo:letter-spacing="-0.044cm" style:font-size-asian="7.5pt" style:text-scale="105%"/>
    </style:style>
    <style:style style:name="T45" style:family="text">
      <style:text-properties style:text-position="0% 100%" fo:font-size="7.5pt" fo:letter-spacing="-0.042cm" style:font-size-asian="7.5pt" style:text-scale="105%"/>
    </style:style>
    <style:style style:name="T46" style:family="text">
      <style:text-properties style:text-position="0% 100%" fo:font-size="7.5pt" fo:letter-spacing="-0.041cm" style:font-size-asian="7.5pt" style:text-scale="105%"/>
    </style:style>
    <style:style style:name="T47" style:family="text">
      <style:text-properties style:text-position="0% 100%" fo:font-size="7.5pt" fo:letter-spacing="-0.039cm" style:font-size-asian="7.5pt" style:text-scale="105%"/>
    </style:style>
    <style:style style:name="T48" style:family="text">
      <style:text-properties style:text-position="0% 100%" fo:font-size="7.5pt" fo:letter-spacing="-0.032cm" style:font-size-asian="7.5pt" style:text-scale="105%"/>
    </style:style>
    <style:style style:name="T49" style:family="text">
      <style:text-properties style:text-position="0% 100%" fo:font-size="7.5pt" fo:letter-spacing="0.032cm" style:font-size-asian="7.5pt" style:text-scale="105%"/>
    </style:style>
    <style:style style:name="T50" style:family="text">
      <style:text-properties style:text-position="0% 100%" fo:font-size="7.5pt" fo:letter-spacing="-0.009cm" style:font-size-asian="7.5pt" style:text-scale="105%"/>
    </style:style>
    <style:style style:name="T51" style:family="text">
      <style:text-properties style:text-position="0% 100%" officeooo:rsid="0011f6bf"/>
    </style:style>
    <style:style style:name="T52" style:family="text">
      <style:text-properties style:text-position="0% 100%" fo:font-weight="bold" officeooo:rsid="0011f6bf" style:font-weight-asian="bold" style:font-weight-complex="bold"/>
    </style:style>
    <style:style style:name="T53" style:family="text">
      <style:text-properties fo:letter-spacing="0.026cm"/>
    </style:style>
    <style:style style:name="T54" style:family="text">
      <style:text-properties fo:letter-spacing="0.03cm"/>
    </style:style>
    <style:style style:name="T55" style:family="text">
      <style:text-properties fo:letter-spacing="0.042cm"/>
    </style:style>
    <style:style style:name="T56" style:family="text">
      <style:text-properties fo:letter-spacing="0.041cm"/>
    </style:style>
    <style:style style:name="T57" style:family="text">
      <style:text-properties fo:letter-spacing="0.046cm"/>
    </style:style>
    <style:style style:name="T58" style:family="text">
      <style:text-properties fo:letter-spacing="0.044cm"/>
    </style:style>
    <style:style style:name="T59" style:family="text">
      <style:text-properties fo:letter-spacing="0.032cm"/>
    </style:style>
    <style:style style:name="T60" style:family="text">
      <style:text-properties fo:letter-spacing="0.034cm"/>
    </style:style>
    <style:style style:name="T61" style:family="text">
      <style:text-properties fo:letter-spacing="0.011cm"/>
    </style:style>
    <style:style style:name="T62" style:family="text">
      <style:text-properties fo:letter-spacing="0.011cm" fo:background-color="#d9d9d9" loext:char-shading-value="0"/>
    </style:style>
    <style:style style:name="T63" style:family="text">
      <style:text-properties fo:letter-spacing="0.025cm"/>
    </style:style>
    <style:style style:name="T64" style:family="text">
      <style:text-properties fo:font-size="7.5pt" style:font-size-asian="7.5pt"/>
    </style:style>
    <style:style style:name="T65" style:family="text">
      <style:text-properties fo:font-size="7.5pt" style:font-size-asian="7.5pt" style:text-scale="105%"/>
    </style:style>
    <style:style style:name="T66" style:family="text">
      <style:text-properties fo:font-size="7.5pt" style:font-size-asian="7.5pt" style:text-scale="103%"/>
    </style:style>
    <style:style style:name="T67" style:family="text">
      <style:text-properties fo:font-size="7.5pt" fo:letter-spacing="-0.002cm" style:font-size-asian="7.5pt"/>
    </style:style>
    <style:style style:name="T68" style:family="text">
      <style:text-properties fo:font-size="7.5pt" fo:letter-spacing="-0.049cm" style:font-size-asian="7.5pt" style:text-scale="105%"/>
    </style:style>
    <style:style style:name="T69" style:family="text">
      <style:text-properties fo:font-size="7.5pt" fo:letter-spacing="-0.039cm" style:font-size-asian="7.5pt" style:text-scale="105%"/>
    </style:style>
    <style:style style:name="T70" style:family="text">
      <style:text-properties fo:font-size="7.5pt" fo:letter-spacing="-0.035cm" style:font-size-asian="7.5pt" style:text-scale="105%"/>
    </style:style>
    <style:style style:name="T71" style:family="text">
      <style:text-properties fo:font-size="7.5pt" fo:letter-spacing="-0.009cm" style:font-size-asian="7.5pt" style:text-scale="105%"/>
    </style:style>
    <style:style style:name="T72" style:family="text">
      <style:text-properties fo:font-size="7.5pt" fo:letter-spacing="-0.007cm" style:font-size-asian="7.5pt" style:text-scale="105%"/>
    </style:style>
    <style:style style:name="T73" style:family="text">
      <style:text-properties fo:font-size="7.5pt" fo:letter-spacing="-0.011cm" style:font-size-asian="7.5pt" style:text-scale="105%"/>
    </style:style>
    <style:style style:name="T74" style:family="text">
      <style:text-properties fo:font-size="7.5pt" fo:letter-spacing="-0.005cm" style:font-size-asian="7.5pt" style:text-scale="105%"/>
    </style:style>
    <style:style style:name="T75" style:family="text">
      <style:text-properties fo:font-size="7.5pt" fo:letter-spacing="-0.019cm" style:font-size-asian="7.5pt" style:text-scale="105%"/>
    </style:style>
    <style:style style:name="T76" style:family="text">
      <style:text-properties fo:letter-spacing="0.037cm"/>
    </style:style>
    <style:style style:name="T77" style:family="text">
      <style:text-properties fo:letter-spacing="0.037cm" fo:background-color="#d9d9d9" loext:char-shading-value="0"/>
    </style:style>
    <style:style style:name="T78" style:family="text">
      <style:text-properties fo:letter-spacing="0.039cm"/>
    </style:style>
    <style:style style:name="T79" style:family="text">
      <style:text-properties fo:letter-spacing="0.014cm"/>
    </style:style>
    <style:style style:name="T80" style:family="text">
      <style:text-properties fo:letter-spacing="0.035cm"/>
    </style:style>
    <style:style style:name="T81" style:family="text">
      <style:text-properties fo:letter-spacing="0.035cm" fo:background-color="#d9d9d9" loext:char-shading-value="0"/>
    </style:style>
    <style:style style:name="T82" style:family="text">
      <style:text-properties fo:background-color="#d9d9d9" loext:char-shading-value="0"/>
    </style:style>
    <style:style style:name="T83" style:family="text">
      <style:text-properties fo:background-color="#d9d9d9" loext:char-shading-value="0" style:text-scale="101%"/>
    </style:style>
    <style:style style:name="T84" style:family="text">
      <style:text-properties style:text-position="58% 100%" fo:font-size="6pt" style:font-size-asian="6pt" style:text-scale="105%"/>
    </style:style>
    <style:style style:name="T85" style:family="text">
      <style:text-properties fo:font-size="6pt" style:font-size-asian="6pt"/>
    </style:style>
    <style:style style:name="T86" style:family="text">
      <style:text-properties fo:letter-spacing="0.009cm" fo:background-color="#d9d9d9" loext:char-shading-value="0"/>
    </style:style>
    <style:style style:name="T87" style:family="text">
      <style:text-properties style:text-position="5% 100%" fo:font-size="9.5pt" style:font-size-asian="9.5pt"/>
    </style:style>
    <style:style style:name="T88" style:family="text">
      <style:text-properties style:text-position="5% 100%" fo:font-size="9.5pt" fo:letter-spacing="0.035cm" style:font-size-asian="9.5pt"/>
    </style:style>
    <style:style style:name="T89" style:family="text">
      <style:text-properties style:text-position="5% 100%" fo:font-size="9.5pt" fo:letter-spacing="0.055cm" style:font-size-asian="9.5pt"/>
    </style:style>
    <style:style style:name="T90" style:family="text">
      <style:text-properties fo:letter-spacing="0.002cm"/>
    </style:style>
    <style:style style:name="T91" style:family="text">
      <style:text-properties fo:letter-spacing="0.021cm" fo:background-color="#d9d9d9" loext:char-shading-value="0"/>
    </style:style>
    <style:style style:name="T92" style:family="text">
      <style:text-properties style:text-position="7% 100%" fo:font-size="7.5pt" style:font-size-asian="7.5pt" style:text-scale="105%"/>
    </style:style>
    <style:style style:name="T93" style:family="text">
      <style:text-properties style:text-position="7% 100%" fo:font-size="7.5pt" fo:letter-spacing="-0.035cm" style:font-size-asian="7.5pt" style:text-scale="105%"/>
    </style:style>
    <style:style style:name="T94" style:family="text">
      <style:text-properties style:text-position="7% 100%" fo:font-size="7.5pt" fo:letter-spacing="-0.037cm" style:font-size-asian="7.5pt" style:text-scale="105%"/>
    </style:style>
    <style:style style:name="T95" style:family="text">
      <style:text-properties style:text-position="7% 100%" fo:font-size="7.5pt" fo:letter-spacing="-0.005cm" style:font-size-asian="7.5pt" style:text-scale="105%"/>
    </style:style>
    <style:style style:name="T96" style:family="text">
      <style:text-properties style:text-position="7% 100%" fo:font-size="7.5pt" fo:letter-spacing="-0.014cm" style:font-size-asian="7.5pt" style:text-scale="105%"/>
    </style:style>
    <style:style style:name="T97" style:family="text">
      <style:text-properties style:text-position="7% 100%" fo:font-size="7.5pt" fo:letter-spacing="-0.012cm" style:font-size-asian="7.5pt" style:text-scale="105%"/>
    </style:style>
    <style:style style:name="T98" style:family="text">
      <style:text-properties style:text-position="7% 100%" fo:font-size="7.5pt" fo:letter-spacing="-0.011cm" style:font-size-asian="7.5pt" style:text-scale="105%"/>
    </style:style>
    <style:style style:name="T99" style:family="text">
      <style:text-properties style:text-position="7% 100%" fo:font-size="7.5pt" fo:letter-spacing="-0.004cm" style:font-size-asian="7.5pt" style:text-scale="105%"/>
    </style:style>
    <style:style style:name="T100" style:family="text">
      <style:text-properties style:text-position="7% 100%" fo:font-size="7.5pt" fo:letter-spacing="-0.016cm" style:font-size-asian="7.5pt" style:text-scale="105%"/>
    </style:style>
    <style:style style:name="T101" style:family="text">
      <style:text-properties style:text-position="7% 100%" fo:font-size="7.5pt" fo:letter-spacing="-0.034cm" style:font-size-asian="7.5pt" style:text-scale="105%"/>
    </style:style>
    <style:style style:name="T102" style:family="text">
      <style:text-properties fo:letter-spacing="0.062cm"/>
    </style:style>
    <style:style style:name="T103" style:family="text">
      <style:text-properties fo:letter-spacing="0.005cm"/>
    </style:style>
    <style:style style:name="T104" style:family="text">
      <style:text-properties fo:font-size="1pt" style:font-size-asian="1pt"/>
    </style:style>
    <style:style style:name="T105" style:family="text">
      <style:text-properties fo:font-size="1pt" style:font-size-asian="1pt" style:text-scale="98%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0ed77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"/>
        <text:p text:style-name="P53"><draw:frame draw:style-name="fr2" draw:name="Ramka1" text:anchor-type="as-char" svg:width="16.782cm" svg:height="0.635cm" draw:z-index="7"><draw:text-box><text:p text:style-name="P56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57"><text:span text:style-name="T3">1. ORGAN, DO KTÓREGO JEST SKŁADANE PISMO</text:span><text:span text:style-name="T3"/></text:p></draw:text-box></draw:frame></text:p>
        <text:p text:style-name="P14">Nazwa: …………………………<text:span text:style-name="T106">…</text:span><text:span text:style-name="T107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57"><text:span text:style-name="T4">2</text:span><text:span text:style-name="T3">. RODZAJ </text:span><text:span text:style-name="T4">PISMA</text:span><text:span text:style-name="T24">1)</text:span><text:span text:style-name="T6"/></text:p></draw:text-box></draw:frame></text:p>
        <text:list xml:id="list98937291" text:style-name="WWNum1">
          <text:list-header>
            <text:p text:style-name="P58"><text:span text:style-name="T18">X </text:span><text:span text:style-name="T7">2.1. wniosek do</text:span><text:span text:style-name="T9"> </text:span><text:span text:style-name="T7">projektu</text:span><text:span text:style-name="T10"> </text:span><text:span text:style-name="T7">aktu<text:tab/></text:span><text:span text:style-name="T19">☐ </text:span><text:span text:style-name="T7">2.2. uwaga do konsultowanego projektu</text:span><text:span text:style-name="T11"> </text:span><text:span text:style-name="T7">aktu</text:span><text:span text:style-name="T23">2)</text:span><text:span text:style-name="T7"/></text:p>
          </text:list-header>
          <text:list-item>
            <text:p text:style-name="P59"><text:span text:style-name="T7">2.3. wniosek o</text:span><text:span text:style-name="T12"> </text:span><text:span text:style-name="T7">zmianę</text:span><text:span text:style-name="T13"> </text:span><text:span text:style-name="T7">aktu</text:span><text:span text:style-name="T23">3)</text:span><text:span text:style-name="T27"><text:tab/></text:span><text:span text:style-name="T29">☐ </text:span><text:span text:style-name="T27">2.4. wniosek o sporządzenie</text:span><text:span text:style-name="T28"> </text:span><text:span text:style-name="T27">aktu</text:span><text:span text:style-name="T23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57"><text:span text:style-name="T3">3. RODZAJ AKTU PLANOWANIA PRZESTRZENNEGO</text:span><text:span text:style-name="T24">1)</text:span><text:span text:style-name="T6"/></text:p></draw:text-box></draw:frame></text:p>
        <text:list xml:id="list83041424675470" text:continue-numbering="true" text:style-name="WWNum1">
          <text:list-item>
            <text:p text:style-name="P60"><text:span text:style-name="T7">3.1. plan ogólny</text:span><text:span text:style-name="T14"> </text:span><text:span text:style-name="T7">gminy</text:span><text:span text:style-name="T7"/></text:p>
            <text:p text:style-name="P68"><text:span text:style-name="T18">X</text:span><text:span text:style-name="T8"> <text:s/></text:span><text:span text:style-name="T7">3.2. miejscowy plan zagospodarowania przestrzennego, w tym zintegrowany plan inwestycyjny lub miejscowy plan</text:span><text:span text:style-name="T14"> </text:span><text:span text:style-name="T7">rewitalizacji</text:span><text:span text:style-name="T7"/></text:p>
          </text:list-item>
          <text:list-item>
            <text:p text:style-name="P69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5"> </text:span><text:span text:style-name="T7">wykonane</text:span><text:span text:style-name="T7"/></text:p>
          </text:list-item>
          <text:list-item>
            <text:p text:style-name="P61"><text:span text:style-name="T7">3.4. audyt krajobrazowy</text:span><text:span text:style-name="T7"/></text:p>
          </text:list-item>
          <text:list-item>
            <text:p text:style-name="P62"><text:span text:style-name="T7">3.5. plan zagospodarowania przestrzennego</text:span><text:span text:style-name="T16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57"><text:span text:style-name="T5">4</text:span><text:span text:style-name="T3">. </text:span><text:span text:style-name="T5">DANE</text:span><text:span text:style-name="T3"> SKŁADAJĄCEGO PISMO</text:span><text:span text:style-name="T24">4)</text:span><text:span text:style-name="T6"/></text:p></draw:text-box></draw:frame></text:p>
        <text:p text:style-name="P14">Imię <text:s/>i <text:s/>nazwisko <text:s/>lub<text:span text:style-name="T53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54"><text:s/></text:span>.…………………………………………………………………...</text:p>
        <text:p text:style-name="P22">Powiat: <text:s/>………………………………………….. <text:s/>Gmina: <text:span text:style-name="T55"><text:s/></text:span>.………………..………………………………………………</text:p>
        <text:p text:style-name="P23">Ulica:<text:span text:style-name="T56"> </text:span>…………………………………………………………<text:span text:style-name="T56"> </text:span>Nr<text:span text:style-name="T57"> </text:span>domu:<text:span text:style-name="T55"> </text:span>……<text:span text:style-name="T55"> </text:span>Nr<text:span text:style-name="T58"> </text:span>lokalu:<text:span text:style-name="T55"> </text:span>……………………................</text:p>
        <text:p text:style-name="P21">Miejscowość: <text:s/>……………………………………………………. <text:s/>Kod <text:s/>pocztowy:<text:span text:style-name="T59"> </text:span>...…………………………………….</text:p>
        <text:p text:style-name="P25">E-mail<text:span text:style-name="T54"> </text:span>(w<text:span text:style-name="T60"> </text:span>przypadku<text:span text:style-name="T60"> </text:span>gdy<text:span text:style-name="T54"> </text:span>składający<text:span text:style-name="T60"> </text:span>pismo<text:span text:style-name="T60"> </text:span>posiada<text:span text:style-name="T60"> </text:span>adres<text:span text:style-name="T59"> </text:span>e-mail):<text:span text:style-name="T54"> </text:span>………………………………………………….</text:p>
        <text:p text:style-name="P26">Nr <text:s/>tel. <text:s/>(nieobowiązkowo): <text:span text:style-name="T61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3"> </text:span>elektronicznych<text:span text:style-name="T22">5)</text:span><text:span text:style-name="T26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83042208838318" text:continue-numbering="true" text:style-name="WWNum1">
          <text:list-item>
            <text:p text:style-name="P63"><text:span text:style-name="T65">tak<text:tab/></text:span><text:span text:style-name="T20">☐</text:span><text:span text:style-name="T21"> </text:span><text:span text:style-name="T65">nie</text:span><text:span text:style-name="T64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57"><text:span text:style-name="T3">5. ADRES DO KORESPONDENCJI SKŁADAJĄCEGO PISMO</text:span><text:span text:style-name="T24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59"><text:s/></text:span>.…………………………………………………………………...</text:p>
        <text:p text:style-name="P23">Powiat: <text:s/>………………………………………….. <text:s/>Gmina: <text:span text:style-name="T58"><text:s/></text:span>.………………..………………………………………………</text:p>
        <text:p text:style-name="P21">Ulica:<text:span text:style-name="T56"> </text:span>…………………………………………………………<text:span text:style-name="T58"> </text:span>Nr<text:span text:style-name="T57"> </text:span>domu:<text:span text:style-name="T56"> </text:span>……<text:span text:style-name="T57"> </text:span>Nr<text:span text:style-name="T58"> </text:span>lokalu:<text:span text:style-name="T55"> </text:span>……………………................</text:p>
        <text:p text:style-name="P23">Miejscowość: <text:s/>……………………………………………………. <text:s/>Kod <text:s/>pocztowy:<text:span text:style-name="T59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57"><text:span text:style-name="T5">6</text:span><text:span text:style-name="T3">. </text:span><text:span text:style-name="T5">DANE PEŁNOMOCNIKA</text:span><text:span text:style-name="T24">4)</text:span><text:span text:style-name="T6"/></text:p></draw:text-box></draw:frame></text:p>
        <text:p text:style-name="P14">(Nieobowiązkowo)</text:p>
        <text:list xml:id="list83040636818194" text:continue-numbering="true" text:style-name="WWNum1">
          <text:list-item>
            <text:p text:style-name="P64"><text:span text:style-name="T7">pełnomocnik<text:tab/></text:span><text:span text:style-name="T19">☐ </text:span><text:span text:style-name="T7">pełnomocnik do</text:span><text:span text:style-name="T17"> </text:span><text:span text:style-name="T7">doręczeń</text:span><text:span text:style-name="T7"/></text:p>
          </text:list-item>
        </text:list>
        <text:p text:style-name="P16">Imię <text:s/>i <text:s/>nazwisko: <text:span text:style-name="T59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59"><text:s/></text:span>.…………………………………………………………………...</text:p>
        <text:p text:style-name="P23">Powiat: <text:s/>………………………………………….. <text:s/>Gmina: <text:span text:style-name="T55"><text:s/></text:span>.………………..………………………………………………</text:p>
        <text:p text:style-name="P22">Ulica:<text:span text:style-name="T56"> </text:span>…………………………………………………………<text:span text:style-name="T58"> </text:span>Nr<text:span text:style-name="T57"> </text:span>domu:<text:span text:style-name="T56"> </text:span>……<text:span text:style-name="T57"> </text:span>Nr<text:span text:style-name="T58"> </text:span>lokalu:<text:span text:style-name="T55"> </text:span>……………………................</text:p>
        <text:p text:style-name="P21">Miejscowość: <text:s/>……………………………………………………. <text:s/>Kod <text:s/>pocztowy:<text:span text:style-name="T60"> </text:span>..……………………………………..</text:p>
        <text:p text:style-name="P26">E-mail<text:span text:style-name="T60"> </text:span>(w<text:span text:style-name="T76"> </text:span>przypadku<text:span text:style-name="T78"> </text:span>gdy<text:span text:style-name="T60"> </text:span>pełnomocnik<text:span text:style-name="T76"> </text:span>posiada<text:span text:style-name="T78"> </text:span>adres<text:span text:style-name="T76"> </text:span>e-mail):<text:span text:style-name="T76"> </text:span>……………………………………………………….</text:p>
        <text:p text:style-name="P26">Nr <text:s/>tel. <text:s/>(nieobowiązkowo): <text:span text:style-name="T79"><text:s/></text:span>.………………..…………...............................................................................................</text:p>
        <text:p text:style-name="P17">Adres<text:span text:style-name="T76"> </text:span>skrytki<text:span text:style-name="T80"> </text:span>ePUAP<text:span text:style-name="T76"> </text:span>lub<text:span text:style-name="T76"> </text:span>adres<text:span text:style-name="T78"> </text:span>do<text:span text:style-name="T76"> </text:span>doręczeń<text:span text:style-name="T78"> </text:span>elektronicznych<text:span text:style-name="T22">5)</text:span><text:span text:style-name="T26">:</text:span><text:span text:style-name="T30"> </text:span><text:span text:style-name="T26">…………………………….……………...………...</text:span></text:p>
      </text:section>
      <text:h text:style-name="P54" text:outline-level="2"><text:span text:style-name="T82">7. TREŚĆ</text:span><text:span text:style-name="T81"> </text:span><text:span text:style-name="T82">PISMA<text:tab/></text:span></text:h>
      <text:p text:style-name="P28">7.1. Treść<text:span text:style-name="T22">6 </text:span><text:span text:style-name="T52">Dotyczy:</text:span><text:span text:style-name="T51"> </text:span><text:span text:style-name="T52">miejscowego planu zagospodarowania przestrzennego miasta Legnicy – obszaru<text:line-break/>w rejonie ul. Koskowickiej przy granicy z Gminą Legnickie Pole </text:span><text:span text:style-name="T26">……………………………………………………………………………………………………………………………….</text:span>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31">……………………………………………….………………………………………………………….……………………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39">……………………………………………….………………………………………………………….……………………</text:p>
      <text:p text:style-name="P40">………………………………………………………….………………………………………………………….…………</text:p>
      <text:p text:style-name="P39">……………………………………………….………………………………………………………….……………………</text:p>
      <text:p text:style-name="P40">………………………………………………………….………………………………………………………….…………</text:p>
      <text:list xml:id="list4105197883" text:style-name="WWNum2">
        <text:list-item>
          <text:list>
            <text:list-item>
              <text:p text:style-name="P65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74"><text:span text:style-name="T65">Lp.</text:span><text:span text:style-name="T64"/></text:p>
          </table:table-cell>
          <table:table-cell table:style-name="Tabela1.A1" office:value-type="string">
            <text:p text:style-name="P83"><text:span text:style-name="T65">7.2.1. Nazwa aktu planowania przestrzennego</text:span><text:span text:style-name="T64"/></text:p>
          </table:table-cell>
          <table:table-cell table:style-name="Tabela1.A1" office:value-type="string">
            <text:p text:style-name="P75"><text:span text:style-name="T65">7.2.2.</text:span><text:span text:style-name="T64"/></text:p>
            <text:p text:style-name="P87"><text:span text:style-name="T64">Identyfikator </text:span><text:span text:style-name="T65">działki lub działek</text:span><text:span text:style-name="T64"/></text:p>
            <text:p text:style-name="P95"><text:span text:style-name="T65">ewidencyjnych</text:span><text:span text:style-name="T64"/></text:p>
          </table:table-cell>
          <table:table-cell table:style-name="Tabela1.A1" office:value-type="string">
            <text:p text:style-name="P84"><text:span text:style-name="T65">7.2.3. Czy teren objęty pismem obejmuje całość działki lub działek ewidencyjnych</text:span><text:span text:style-name="T25">7)</text:span><text:span text:style-name="T64"/></text:p>
          </table:table-cell>
          <table:table-cell table:style-name="Tabela1.A1" office:value-type="string">
            <text:p text:style-name="P96"><text:span text:style-name="T65">7.2.4. Treść</text:span><text:span text:style-name="T84">6)</text:span><text:span text:style-name="T85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6"><text:span text:style-name="T66">1</text:span><text:span text:style-name="T64"/></text:p>
          </table:table-cell>
          <table:table-cell table:style-name="Tabela1.A1" office:value-type="string">
            <text:p text:style-name="P97"><text:span text:style-name="T7">………………</text:span><text:span text:style-name="T7"/></text:p>
            <text:p text:style-name="P98"><text:span text:style-name="T7">………………</text:span><text:span text:style-name="T7"/></text:p>
            <text:p text:style-name="P99"><text:span text:style-name="T7">………………</text:span><text:span text:style-name="T7"/></text:p>
            <text:p text:style-name="P98"><text:span text:style-name="T7">………………</text:span><text:span text:style-name="T7"/></text:p>
          </table:table-cell>
          <table:table-cell table:style-name="Tabela1.A1" office:value-type="string">
            <text:p text:style-name="P100"><text:span text:style-name="T7">………………</text:span><text:span text:style-name="T7"/></text:p>
            <text:p text:style-name="P101"><text:span text:style-name="T7">………………</text:span><text:span text:style-name="T7"/></text:p>
            <text:p text:style-name="P102"><text:span text:style-name="T7">………………</text:span><text:span text:style-name="T7"/></text:p>
            <text:p text:style-name="P101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6"><text:span text:style-name="T65">tak</text:span><text:span text:style-name="T64"/></text:p>
              </text:list-item>
              <text:list-item>
                <text:p text:style-name="P117"><text:span text:style-name="T65">nie</text:span><text:span text:style-name="T64"/></text:p>
              </text:list-item>
            </text:list>
          </table:table-cell>
          <table:table-cell table:style-name="Tabela1.A1" office:value-type="string">
            <text:p text:style-name="P103"><text:span text:style-name="T7">………………………………………………………….</text:span><text:span text:style-name="T7"/></text:p>
            <text:p text:style-name="P104"><text:span text:style-name="T7">………………………………………………………….</text:span><text:span text:style-name="T7"/></text:p>
            <text:p text:style-name="P105"><text:span text:style-name="T7">………………………………………………………….</text:span><text:span text:style-name="T7"/></text:p>
            <text:p text:style-name="P104"><text:span text:style-name="T7">…………………………………….……………………</text:span><text:span text:style-name="T7"/></text:p>
          </table:table-cell>
        </table:table-row>
      </table:table>
      <text:list xml:id="list83041674355900" text:continue-list="list4105197883" text:style-name="WWNum2">
        <text:list-item>
          <text:list>
            <text:list-item>
              <text:p text:style-name="P66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74"><text:span text:style-name="T65">Lp.</text:span><text:span text:style-name="T64"/></text:p>
          </table:table-cell>
          <table:table-cell table:style-name="Tabela2.A1" office:value-type="string">
            <text:p text:style-name="P77"><text:span text:style-name="T65">7.3.1. Nazwa</text:span><text:span text:style-name="T64"/></text:p>
            <text:p text:style-name="P88"><text:span text:style-name="T65">planu ogólnego gminy lub miejscowego planu <text:s/></text:span><text:span text:style-name="T67">zagospodarowania </text:span><text:span text:style-name="T65">przestrzennego</text:span><text:span text:style-name="T64"/></text:p>
          </table:table-cell>
          <table:table-cell table:style-name="Tabela2.A1" office:value-type="string">
            <text:p text:style-name="P78"><text:span text:style-name="T65">7.3.2.</text:span><text:span text:style-name="T64"/></text:p>
            <text:p text:style-name="P89"><text:span text:style-name="T65">Identyfikator działki lub</text:span><text:span text:style-name="T68"> </text:span><text:span text:style-name="T65">działek ewidencyjnych</text:span><text:span text:style-name="T64"/></text:p>
          </table:table-cell>
          <table:table-cell table:style-name="Tabela2.A1" office:value-type="string">
            <text:p text:style-name="P85"><text:span text:style-name="T65">7.3.3. Czy teren objęty pismem obejmuje całość</text:span><text:span text:style-name="T64"/></text:p>
            <text:p text:style-name="P90"><text:span text:style-name="T65">działki lub działek</text:span><text:span text:style-name="T64"/></text:p>
            <text:p text:style-name="P79"><text:span text:style-name="T65">ewidencyjnych</text:span><text:span text:style-name="T25">7)</text:span><text:span text:style-name="T64"/></text:p>
          </table:table-cell>
          <table:table-cell table:style-name="Tabela2.A1" office:value-type="string">
            <text:p text:style-name="P86"><text:span text:style-name="T65">7.3.4. Nazwa lub nazwy klasy przeznaczenia</text:span><text:span text:style-name="T64"/></text:p>
            <text:p text:style-name="P91"><text:span text:style-name="T65">terenu (albo symbol lub symbole klasy </text:span><text:span text:style-name="T64">przeznaczenia </text:span><text:span text:style-name="T65">terenu)</text:span><text:span text:style-name="T25">8)</text:span><text:span text:style-name="T64"/></text:p>
          </table:table-cell>
          <table:table-cell table:style-name="Tabela2.A1" office:value-type="string">
            <text:p text:style-name="P80"><text:span text:style-name="T65">7.3.5.</text:span><text:span text:style-name="T64"/></text:p>
            <text:p text:style-name="P92"><text:span text:style-name="T65">Maksymalny udział powierzchni zabudowy</text:span><text:span text:style-name="T69"> </text:span><text:span text:style-name="T65">[%]</text:span><text:span text:style-name="T64"/></text:p>
          </table:table-cell>
          <table:table-cell table:style-name="Tabela2.A1" office:value-type="string">
            <text:p text:style-name="P81"><text:span text:style-name="T65">7.3.6.</text:span><text:span text:style-name="T64"/></text:p>
            <text:p text:style-name="P93"><text:span text:style-name="T65">Maksymalna wysokość zabudowy</text:span><text:span text:style-name="T70"> </text:span><text:span text:style-name="T65">[m]</text:span><text:span text:style-name="T64"/></text:p>
          </table:table-cell>
          <table:table-cell table:style-name="Tabela2.A1" office:value-type="string">
            <text:p text:style-name="P82"><text:span text:style-name="T65">7.3.7.</text:span><text:span text:style-name="T64"/></text:p>
            <text:p text:style-name="P94"><text:span text:style-name="T65">Minimalny udział </text:span><text:span text:style-name="T64">powierzchni biologicznie </text:span><text:span text:style-name="T65">czynnej [%]</text:span><text:span text:style-name="T64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6"><text:span text:style-name="T66">1</text:span><text:span text:style-name="T64"/></text:p>
          </table:table-cell>
          <table:table-cell table:style-name="Tabela2.A1" office:value-type="string">
            <text:p text:style-name="P106"><text:span text:style-name="T7">………………</text:span><text:span text:style-name="T7"/></text:p>
            <text:p text:style-name="P107"><text:span text:style-name="T7">………………</text:span><text:span text:style-name="T7"/></text:p>
            <text:p text:style-name="P107"><text:span text:style-name="T7">………………</text:span><text:span text:style-name="T7"/></text:p>
          </table:table-cell>
          <table:table-cell table:style-name="Tabela2.A1" office:value-type="string">
            <text:p text:style-name="P108"><text:span text:style-name="T7">………………</text:span><text:span text:style-name="T7"/></text:p>
            <text:p text:style-name="P109"><text:span text:style-name="T7">………………</text:span><text:span text:style-name="T7"/></text:p>
            <text:p text:style-name="P109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8"><text:span text:style-name="T65">tak</text:span><text:span text:style-name="T64"/></text:p>
              </text:list-item>
              <text:list-item>
                <text:p text:style-name="P119"><text:span text:style-name="T65">nie</text:span><text:span text:style-name="T64"/></text:p>
              </text:list-item>
            </text:list>
          </table:table-cell>
          <table:table-cell table:style-name="Tabela2.A1" office:value-type="string">
            <text:p text:style-name="P108"><text:span text:style-name="T7">………………</text:span><text:span text:style-name="T7"/></text:p>
            <text:p text:style-name="P109"><text:span text:style-name="T7">………………</text:span><text:span text:style-name="T7"/></text:p>
            <text:p text:style-name="P109"><text:span text:style-name="T7">………………</text:span><text:span text:style-name="T7"/></text:p>
          </table:table-cell>
          <table:table-cell table:style-name="Tabela2.A1" office:value-type="string">
            <text:p text:style-name="P110"><text:span text:style-name="T7">……………</text:span><text:span text:style-name="T7"/></text:p>
            <text:p text:style-name="P111"><text:span text:style-name="T7">……………</text:span><text:span text:style-name="T7"/></text:p>
            <text:p text:style-name="P111"><text:span text:style-name="T7">……………</text:span><text:span text:style-name="T7"/></text:p>
          </table:table-cell>
          <table:table-cell table:style-name="Tabela2.A1" office:value-type="string">
            <text:p text:style-name="P112"><text:span text:style-name="T7">……………</text:span><text:span text:style-name="T7"/></text:p>
            <text:p text:style-name="P113"><text:span text:style-name="T7">……………</text:span><text:span text:style-name="T7"/></text:p>
            <text:p text:style-name="P113"><text:span text:style-name="T7">……………</text:span><text:span text:style-name="T7"/></text:p>
          </table:table-cell>
          <table:table-cell table:style-name="Tabela2.A1" office:value-type="string">
            <text:p text:style-name="P114"><text:span text:style-name="T7">……………</text:span><text:span text:style-name="T7"/></text:p>
            <text:p text:style-name="P115"><text:span text:style-name="T7">……………</text:span><text:span text:style-name="T7"/></text:p>
            <text:p text:style-name="P115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3"><text:s/></text:span><text:span text:style-name="T86"><text:s/></text:span><text:span text:style-name="T82">8. OŚWIADCZENIE W SPRAWIE KORESPONDENCJI </text:span><text:span text:style-name="T62"><text:s/></text:span><text:span text:style-name="T82">ELEKTRONICZNEJ<text:tab/></text:span></text:h>
      <text:list xml:id="list83040989672209" text:continue-list="list83041674355900" text:style-name="WWNum2">
        <text:list-item>
          <text:list>
            <text:list-item>
              <text:list>
                <text:list-item>
                  <text:p text:style-name="P67"><text:span text:style-name="T87">Wyrażam</text:span><text:span text:style-name="T88"> </text:span><text:span text:style-name="T87">zgodę<text:tab/></text:span><text:span text:style-name="T19">☐ </text:span><text:span text:style-name="T87">Nie wyrażam</text:span><text:span text:style-name="T89"> </text:span><text:span text:style-name="T87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90"> </text:span>344).</text:p>
      <text:h text:style-name="P2" text:outline-level="2"><text:span text:style-name="T83"><text:s/></text:span><text:span text:style-name="T86"><text:s/></text:span><text:span text:style-name="T82">9.</text:span><text:span text:style-name="T91"> </text:span><text:span text:style-name="T82">ZAŁĄCZNIKI<text:tab/></text:span></text:h>
      <text:list xml:id="list3508864377" text:style-name="WWNum5">
        <text:list-item>
          <text:p text:style-name="P70"><text:span text:style-name="T92">Pełnomocnictwo</text:span><text:span text:style-name="T93"> </text:span><text:span text:style-name="T92">do</text:span><text:span text:style-name="T94"> </text:span><text:span text:style-name="T92">reprezentowania</text:span><text:span text:style-name="T93"> </text:span><text:span text:style-name="T92">składającego</text:span><text:span text:style-name="T94"> </text:span><text:span text:style-name="T92">pismo</text:span><text:span text:style-name="T93"> </text:span><text:span text:style-name="T92">lub</text:span><text:span text:style-name="T94"> </text:span><text:span text:style-name="T92">pełnomocnictwo</text:span><text:span text:style-name="T94"> </text:span><text:span text:style-name="T92">do</text:span><text:span text:style-name="T93"> </text:span><text:span text:style-name="T92">doręczeń</text:span><text:span text:style-name="T93"> </text:span><text:span text:style-name="T92">(zgodnie</text:span><text:span text:style-name="T93"> </text:span><text:span text:style-name="T92">z</text:span><text:span text:style-name="T94"> </text:span><text:span text:style-name="T92">ustawą</text:span><text:span text:style-name="T93"> </text:span><text:span text:style-name="T92">z</text:span><text:span text:style-name="T94"> </text:span><text:span text:style-name="T92">dnia<text:line-break/>16</text:span><text:span text:style-name="T93"> </text:span><text:span text:style-name="T92">listopada</text:span><text:span text:style-name="T65"> 2006</text:span><text:span text:style-name="T71"> </text:span><text:span text:style-name="T65">r.</text:span><text:span text:style-name="T72"> </text:span><text:span text:style-name="T65">o</text:span><text:span text:style-name="T72"> </text:span><text:span text:style-name="T65">opłacie</text:span><text:span text:style-name="T71"> </text:span><text:span text:style-name="T65">skarbowej</text:span><text:span text:style-name="T72"> </text:span><text:span text:style-name="T65">(Dz.</text:span><text:span text:style-name="T72"> </text:span><text:span text:style-name="T65">U.</text:span><text:span text:style-name="T71"> </text:span><text:span text:style-name="T65">z</text:span><text:span text:style-name="T72"> </text:span><text:span text:style-name="T65">2023</text:span><text:span text:style-name="T72"> </text:span><text:span text:style-name="T65">r.</text:span><text:span text:style-name="T72"> </text:span><text:span text:style-name="T65">poz.</text:span><text:span text:style-name="T72"> </text:span><text:span text:style-name="T65">2111))</text:span><text:span text:style-name="T72"> </text:span><text:span text:style-name="T65">–</text:span><text:span text:style-name="T72"> </text:span><text:span text:style-name="T65">jeżeli</text:span><text:span text:style-name="T72"> </text:span><text:span text:style-name="T65">składający</text:span><text:span text:style-name="T73"> </text:span><text:span text:style-name="T65">pismo</text:span><text:span text:style-name="T74"> </text:span><text:span text:style-name="T65">działa</text:span><text:span text:style-name="T71"> </text:span><text:span text:style-name="T65">przez</text:span><text:span text:style-name="T74"> </text:span><text:span text:style-name="T65">pełnomocnika.</text:span></text:p>
        </text:list-item>
        <text:list-item>
          <text:p text:style-name="P72"><text:span text:style-name="T95">Potwierdzenie</text:span><text:span text:style-name="T96"> </text:span><text:span text:style-name="T92">uiszczenia</text:span><text:span text:style-name="T97"> </text:span><text:span text:style-name="T92">opłaty</text:span><text:span text:style-name="T96"> </text:span><text:span text:style-name="T95">skarbowej</text:span><text:span text:style-name="T98"> </text:span><text:span text:style-name="T92">od</text:span><text:span text:style-name="T97"> </text:span><text:span text:style-name="T95">pełnomocnictwa</text:span><text:span text:style-name="T97"> </text:span><text:span text:style-name="T92">–</text:span><text:span text:style-name="T97"> </text:span><text:span text:style-name="T92">jeżeli</text:span><text:span text:style-name="T97"> </text:span><text:span text:style-name="T95">obowiązek</text:span><text:span text:style-name="T97"> </text:span><text:span text:style-name="T92">uiszczenia</text:span><text:span text:style-name="T97"> </text:span><text:span text:style-name="T92">takiej</text:span><text:span text:style-name="T98"> </text:span><text:span text:style-name="T92">opłaty</text:span><text:span text:style-name="T97"> </text:span><text:span text:style-name="T99">wynika</text:span><text:span text:style-name="T97"> </text:span><text:span text:style-name="T92">z</text:span><text:span text:style-name="T97"> </text:span><text:span text:style-name="T92">ustawy</text:span><text:span text:style-name="T100"> </text:span><text:span text:style-name="T92">z</text:span><text:span text:style-name="T98"> </text:span><text:span text:style-name="T92">dnia</text:span></text:p>
        </text:list-item>
      </text:list>
      <text:p text:style-name="P38">16 listopada 2006 r. o opłacie skarbowej.</text:p>
      <text:list xml:id="list83041105296659" text:continue-numbering="true" text:style-name="WWNum5">
        <text:list-item>
          <text:p text:style-name="P71"><text:span text:style-name="T95">(Nieobowiązkowo).</text:span><text:span text:style-name="T101"> </text:span><text:span text:style-name="T95">Określenie</text:span><text:span text:style-name="T93"> </text:span><text:span text:style-name="T92">granic</text:span><text:span text:style-name="T93"> </text:span><text:span text:style-name="T92">terenu</text:span><text:span text:style-name="T101"> </text:span><text:span text:style-name="T92">w</text:span><text:span text:style-name="T93"> </text:span><text:span text:style-name="T99">formie</text:span><text:span text:style-name="T101"> </text:span><text:span text:style-name="T95">graficznej</text:span><text:span text:style-name="T93"> </text:span><text:span text:style-name="T92">w</text:span><text:span text:style-name="T101"> </text:span><text:span text:style-name="T92">przypadku</text:span><text:span text:style-name="T101"> </text:span><text:span text:style-name="T95">wskazania</text:span><text:span text:style-name="T101"> </text:span><text:span text:style-name="T92">terenu</text:span><text:span text:style-name="T93"> </text:span><text:span text:style-name="T95">objętego</text:span><text:span text:style-name="T101"> </text:span><text:span text:style-name="T92">pismem</text:span><text:span text:style-name="T93"> </text:span><text:span text:style-name="T92">jako</text:span><text:span text:style-name="T93"> </text:span><text:span text:style-name="T92">części</text:span><text:span text:style-name="T93"> </text:span><text:span text:style-name="T95">działki</text:span><text:span text:style-name="T74"> ewidencyjnej </text:span><text:span text:style-name="T65">lub </text:span><text:span text:style-name="T74">działek</text:span><text:span text:style-name="T75"> </text:span><text:span text:style-name="T74">ewidencyjnych.</text:span></text:p>
        </text:list-item>
        <text:list-item>
          <text:p text:style-name="P73"><text:span text:style-name="T95">(Nieobowiązkowo).<text:tab/></text:span><text:span text:style-name="T92">Inne<text:tab/>załączniki<text:tab/>–<text:tab/>w<text:tab/></text:span><text:span text:style-name="T95">przypadku<text:tab/></text:span><text:span text:style-name="T92">zaznaczenia<text:tab/>pola<text:tab/>należy<text:tab/>podać<text:tab/>nazwy<text:tab/>załączników.</text:span><text:span text:style-name="T25">9)</text:span></text:p>
        </text:list-item>
      </text:list>
      <text:p text:style-name="P33">………………………………………………………………………………………………………</text:p>
      <text:h text:style-name="P55" text:outline-level="2"><text:span text:style-name="T83"><text:s/></text:span><text:span text:style-name="T86"><text:s/></text:span><text:span text:style-name="T82">10. PODPIS SKŁADAJĄCEGO PISMO (PEŁNOMOCNIKA) I DATA </text:span><text:span text:style-name="T77"><text:s/></text:span><text:span text:style-name="T82">PODPISU<text:tab/></text:span></text:h>
      <text:p text:style-name="P41"><text:span text:style-name="T65">Podpis powinien być czytelny. Podpis i datę podpisu umieszcza się w przypadku składania pisma w postaci papierowej.</text:span><text:span text:style-name="T64"/></text:p>
      <text:p text:style-name="P7"/>
      <text:p text:style-name="P7"/>
      <text:p text:style-name="P34">Podpis:<text:span text:style-name="T102"> </text:span>…………………………………………………………………<text:tab/>Data:<text:span text:style-name="T103"> </text:span>……………………………</text:p>
      <text:p text:style-name="P9"/>
      <text:p text:style-name="P35"/>
      <text:p text:style-name="P42"><text:span text:style-name="T105">D</text:span><text:span text:style-name="T104"/></text:p>
      <text:p text:style-name="P12"><draw:rect text:anchor-type="char" draw:z-index="3" draw:name="Kształt1" draw:style-name="gr1" draw:text-style-name="P120" svg:width="4.929cm" svg:height="0.017cm" svg:x="2.164cm" svg:y="0.319cm"><text:p/></draw:rect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43"><text:span text:style-name="T25">1)</text:span><text:span text:style-name="T31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2"> </text:span><text:span text:style-name="T31">na</text:span><text:span text:style-name="T33"> </text:span><text:span text:style-name="T31">środowisko,</text:span><text:span text:style-name="T34"> </text:span><text:span text:style-name="T31">prognozy</text:span><text:span text:style-name="T32"> </text:span><text:span text:style-name="T31">oddziaływania</text:span><text:span text:style-name="T33"> </text:span><text:span text:style-name="T31">na</text:span><text:span text:style-name="T33"> </text:span><text:span text:style-name="T31">środowisko),</text:span><text:span text:style-name="T35"> </text:span><text:span text:style-name="T31">należy</text:span><text:span text:style-name="T33"> </text:span><text:span text:style-name="T31">w</text:span><text:span text:style-name="T33"> </text:span><text:span text:style-name="T31">pkt</text:span><text:span text:style-name="T33"> </text:span><text:span text:style-name="T31">3</text:span><text:span text:style-name="T36"> </text:span><text:span text:style-name="T31">wybrać</text:span><text:span text:style-name="T36"> </text:span><text:span text:style-name="T31">rodzaj</text:span><text:span text:style-name="T36"> </text:span><text:span text:style-name="T31">aktu</text:span><text:span text:style-name="T33"> </text:span><text:span text:style-name="T31">planowania</text:span><text:span text:style-name="T33"> </text:span><text:span text:style-name="T31">przestrzennego, którego</text:span><text:span text:style-name="T37"> </text:span><text:span text:style-name="T31">ten</text:span><text:span text:style-name="T37"> </text:span><text:span text:style-name="T31">dokument</text:span><text:span text:style-name="T38"> </text:span><text:span text:style-name="T31">dotyczy,</text:span><text:span text:style-name="T38"> </text:span><text:span text:style-name="T31">po</text:span><text:span text:style-name="T38"> </text:span><text:span text:style-name="T31">czym</text:span><text:span text:style-name="T39"> </text:span><text:span text:style-name="T31">wprowadzić</text:span><text:span text:style-name="T37"> </text:span><text:span text:style-name="T31">treść wniosku</text:span><text:span text:style-name="T38"> </text:span><text:span text:style-name="T31">lub</text:span><text:span text:style-name="T37"> </text:span><text:span text:style-name="T31">uwagi w</text:span><text:span text:style-name="T37"> </text:span><text:span text:style-name="T31">pkt</text:span><text:span text:style-name="T37"> </text:span><text:span text:style-name="T31">7.1</text:span><text:span text:style-name="T37"> </text:span><text:span text:style-name="T31">lub</text:span><text:span text:style-name="T38"> </text:span><text:span text:style-name="T31">7.2.</text:span><text:span text:style-name="T64"/></text:p>
      <text:p text:style-name="P50"><text:span text:style-name="T25">2)</text:span><text:span text:style-name="T31"> Nie dotyczy planu zagospodarowania przestrzennego województwa.</text:span><text:span text:style-name="T64"/></text:p>
      <text:p text:style-name="P51"><text:span text:style-name="T25">3)</text:span><text:span text:style-name="T31"> Nie dotyczy planu zagospodarowania przestrzennego województwa i audytu krajobrazowego.</text:span><text:span text:style-name="T64"/></text:p>
      <text:p text:style-name="P44"><text:span text:style-name="T25">4)</text:span><text:span text:style-name="T31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64"/></text:p>
      <text:p text:style-name="P46"><text:span text:style-name="T25">5)</text:span><text:span text:style-name="T40"> </text:span><text:span text:style-name="T31">Adres</text:span><text:span text:style-name="T36"> </text:span><text:span text:style-name="T31">skrytki</text:span><text:span text:style-name="T41"> </text:span><text:span text:style-name="T31">ePUAP</text:span><text:span text:style-name="T41"> </text:span><text:span text:style-name="T31">lub</text:span><text:span text:style-name="T41"> </text:span><text:span text:style-name="T31">adres</text:span><text:span text:style-name="T42"> </text:span><text:span text:style-name="T31">do</text:span><text:span text:style-name="T41"> </text:span><text:span text:style-name="T37">doręczeń</text:span><text:span text:style-name="T42"> </text:span><text:span text:style-name="T37">elektronicznych</text:span><text:span text:style-name="T42"> </text:span><text:span text:style-name="T31">wskazuje</text:span><text:span text:style-name="T41"> </text:span><text:span text:style-name="T31">się</text:span><text:span text:style-name="T42"> </text:span><text:span text:style-name="T31">w</text:span><text:span text:style-name="T41"> </text:span><text:span text:style-name="T31">przypadku</text:span><text:span text:style-name="T41"> </text:span><text:span text:style-name="T38">wyrażenia</text:span><text:span text:style-name="T43"> </text:span><text:span text:style-name="T31">zgody</text:span><text:span text:style-name="T43"> </text:span><text:span text:style-name="T31">na</text:span><text:span text:style-name="T42"> </text:span><text:span text:style-name="T37">doręczanie</text:span><text:span text:style-name="T42"> </text:span><text:span text:style-name="T37">korespondencji</text:span><text:span text:style-name="T41"> </text:span><text:span text:style-name="T31">za pomocą</text:span><text:span text:style-name="T44"> </text:span><text:span text:style-name="T31">środków</text:span><text:span text:style-name="T45"> </text:span><text:span text:style-name="T37">komunikacji</text:span><text:span text:style-name="T46"> </text:span><text:span text:style-name="T37">elektronicznej,</text:span><text:span text:style-name="T45"> </text:span><text:span text:style-name="T31">z</text:span><text:span text:style-name="T45"> </text:span><text:span text:style-name="T37">zastrzeżeniem</text:span><text:span text:style-name="T46"> </text:span><text:span text:style-name="T37">przypadków,</text:span><text:span text:style-name="T47"> </text:span><text:span text:style-name="T31">w</text:span><text:span text:style-name="T44"> </text:span><text:span text:style-name="T31">których</text:span><text:span text:style-name="T45"> </text:span><text:span text:style-name="T31">organ,</text:span><text:span text:style-name="T45"> </text:span><text:span text:style-name="T31">zgodnie</text:span><text:span text:style-name="T44"> </text:span><text:span text:style-name="T31">z</text:span><text:span text:style-name="T46"> </text:span><text:span text:style-name="T37">przepisami</text:span><text:span text:style-name="T46"> </text:span><text:span text:style-name="T31">ustawy</text:span><text:span text:style-name="T45"> </text:span><text:span text:style-name="T31">z</text:span><text:span text:style-name="T45"> </text:span><text:span text:style-name="T31">dnia</text:span><text:span text:style-name="T46"> </text:span><text:span text:style-name="T31">18</text:span><text:span text:style-name="T48"> </text:span><text:span text:style-name="T31">listopada 2020 r. o </text:span><text:span text:style-name="T37">doręczeniach elektronicznych </text:span><text:span text:style-name="T31">(Dz. U. z 2023 r. poz. 285, z późn. zm.), ma </text:span><text:span text:style-name="T37">obowiązek doręczenia korespondencji </text:span><text:span text:style-name="T31">na adres </text:span><text:span text:style-name="T37">do doręczeń</text:span><text:span text:style-name="T34"> </text:span><text:span text:style-name="T37">elektronicznych.</text:span><text:span text:style-name="T64"/></text:p>
      <text:p text:style-name="P47"><text:span text:style-name="T25">6)</text:span><text:span text:style-name="T31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64"/></text:p>
      <text:p text:style-name="P48"><text:span text:style-name="T25">7)</text:span><text:span text:style-name="T31"> W przypadku zaznaczenia pola „nie” (wskazania terenu objętego pismem jako części działki ewidencyjnej lub działek ewidencyjnych) można dodać załącznik z określeniem granic terenu w formie graficznej.</text:span><text:span text:style-name="T64"/></text:p>
      <text:p text:style-name="P45"><text:span text:style-name="T25">8)</text:span><text:span text:style-name="T49"> </text:span><text:span text:style-name="T31">Podaje</text:span><text:span text:style-name="T33"> </text:span><text:span text:style-name="T31">się</text:span><text:span text:style-name="T36"> </text:span><text:span text:style-name="T31">nazwę</text:span><text:span text:style-name="T33"> </text:span><text:span text:style-name="T31">lub</text:span><text:span text:style-name="T33"> </text:span><text:span text:style-name="T31">symbol</text:span><text:span text:style-name="T33"> </text:span><text:span text:style-name="T31">klasy</text:span><text:span text:style-name="T33"> </text:span><text:span text:style-name="T31">przeznaczenia</text:span><text:span text:style-name="T33"> </text:span><text:span text:style-name="T31">terenu</text:span><text:span text:style-name="T33"> </text:span><text:span text:style-name="T31">zgodnie</text:span><text:span text:style-name="T36"> </text:span><text:span text:style-name="T31">ze</text:span><text:span text:style-name="T33"> </text:span><text:span text:style-name="T31">standardami</text:span><text:span text:style-name="T35"> </text:span><text:span text:style-name="T31">określonymi</text:span><text:span text:style-name="T36"> </text:span><text:span text:style-name="T31">w</text:span><text:span text:style-name="T33"> </text:span><text:span text:style-name="T31">przepisach</text:span><text:span text:style-name="T36"> </text:span><text:span text:style-name="T31">wykonawczych</text:span><text:span text:style-name="T50"> </text:span><text:span text:style-name="T31">wydanych na</text:span><text:span text:style-name="T32"> </text:span><text:span text:style-name="T31">podstawie</text:span><text:span text:style-name="T33"> </text:span><text:span text:style-name="T31">art.</text:span><text:span text:style-name="T33"> </text:span><text:span text:style-name="T31">16</text:span><text:span text:style-name="T32"> </text:span><text:span text:style-name="T31">ust.</text:span><text:span text:style-name="T33"> </text:span><text:span text:style-name="T31">2</text:span><text:span text:style-name="T32"> </text:span><text:span text:style-name="T31">ustawy</text:span><text:span text:style-name="T33"> </text:span><text:span text:style-name="T31">z</text:span><text:span text:style-name="T32"> </text:span><text:span text:style-name="T31">dnia</text:span><text:span text:style-name="T33"> </text:span><text:span text:style-name="T31">27</text:span><text:span text:style-name="T32"> </text:span><text:span text:style-name="T31">marca</text:span><text:span text:style-name="T33"> </text:span><text:span text:style-name="T31">2003</text:span><text:span text:style-name="T35"> </text:span><text:span text:style-name="T31">r.</text:span><text:span text:style-name="T32"> </text:span><text:span text:style-name="T31">o</text:span><text:span text:style-name="T32"> </text:span><text:span text:style-name="T31">planowaniu</text:span><text:span text:style-name="T33"> </text:span><text:span text:style-name="T31">i</text:span><text:span text:style-name="T36"> </text:span><text:span text:style-name="T31">zagospodarowaniu</text:span><text:span text:style-name="T32"> </text:span><text:span text:style-name="T31">przestrzennym</text:span><text:span text:style-name="T35"> </text:span><text:span text:style-name="T31">(Dz.</text:span><text:span text:style-name="T33"> </text:span><text:span text:style-name="T31">U.</text:span><text:span text:style-name="T32"> </text:span><text:span text:style-name="T31">z</text:span><text:span text:style-name="T33"> </text:span><text:span text:style-name="T31">2023</text:span><text:span text:style-name="T32"> </text:span><text:span text:style-name="T31">r.</text:span><text:span text:style-name="T32"> </text:span><text:span text:style-name="T31">poz.</text:span><text:span text:style-name="T33"> </text:span><text:span text:style-name="T31">977, z późn.</text:span><text:span text:style-name="T37"> </text:span><text:span text:style-name="T31">zm.).</text:span><text:span text:style-name="T64"/></text:p>
      <text:p text:style-name="P49"><text:span text:style-name="T25">9)</text:span><text:span text:style-name="T31"> W przypadku dołączenia do pisma załączników zawierających dane osobowe, inne niż wymienione w pkt 4, 5 i 6, załączniki te należy zanonimizować, tj. ukryć dane osobowe.</text:span><text:span text:style-name="T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1" style:font-family-asian="Arial" style:font-family-generic-asian="system" style:font-pitch-asian="variable" style:font-size-asian="13.5pt" style:language-asian="en" style:country-asian="US" style:font-weight-asian="bold" style:font-name-complex="Arial1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ters Kluwer Polska</meta:initial-creator>
    <meta:creation-date>2023-12-05T11:20:59</meta:creation-date>
    <dc:date>2025-02-13T08:30:40.480000000</dc:date>
    <meta:editing-duration>PT18M27S</meta:editing-duration>
    <meta:generator>LibreOffice/7.5.0.3$Windows_X86_64 LibreOffice_project/c21113d003cd3efa8c53188764377a8272d9d6de</meta:generator>
    <meta:editing-cycles>6</meta:editing-cycles>
    <meta:document-statistic meta:table-count="2" meta:image-count="0" meta:object-count="0" meta:page-count="3" meta:paragraph-count="141" meta:word-count="1096" meta:character-count="9131" meta:non-whitespace-character-count="8100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