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2" style:family="paragraph" style:parent-style-name="Text_20_body">
      <style:text-properties fo:font-size="4pt" style:font-size-asian="4pt"/>
    </style:style>
    <style:style style:name="P33" style:family="paragraph" style:parent-style-name="Text_20_body">
      <style:paragraph-properties fo:margin-left="1.319cm" fo:margin-right="0cm" fo:line-height="0.37cm" fo:text-indent="0cm" style:auto-text-indent="false"/>
    </style:style>
    <style:style style:name="P34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" style:family="paragraph" style:parent-style-name="Text_20_body">
      <style:text-properties fo:font-size="1pt" style:font-size-asian="1pt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8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9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2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3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44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45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46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47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48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52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53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54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55" style:family="paragraph" style:parent-style-name="Text_20_body">
      <style:paragraph-properties fo:margin-left="0.18cm" fo:margin-right="0cm" fo:text-indent="0cm" style:auto-text-indent="false"/>
    </style:style>
    <style:style style:name="P56" style:family="paragraph" style:parent-style-name="List_20_Paragraph" style:list-style-name="WWNum1">
      <style:paragraph-properties fo:margin-left="0.67cm" fo:margin-right="0cm" fo:margin-top="0.129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</style:style>
    <style:style style:name="P57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58" style:family="paragraph" style:parent-style-name="List_20_Paragraph" style:list-style-name="WWNum1">
      <style:paragraph-properties fo:margin-left="0.67cm" fo:margin-right="0cm" fo:margin-top="0.153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</style:tab-stops>
      </style:paragraph-properties>
    </style:style>
    <style:style style:name="P59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0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1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62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3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4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5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6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67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68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9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0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1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72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82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3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4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5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88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90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91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92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3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100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3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6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4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5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6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7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fo:letter-spacing="0.046cm" style:font-size-asian="9.5pt"/>
    </style:style>
    <style:style style:name="T9" style:family="text">
      <style:text-properties fo:font-size="9.5pt" fo:letter-spacing="0.016cm" style:font-size-asian="9.5pt"/>
    </style:style>
    <style:style style:name="T10" style:family="text">
      <style:text-properties fo:font-size="9.5pt" fo:letter-spacing="-0.044cm" style:font-size-asian="9.5pt"/>
    </style:style>
    <style:style style:name="T11" style:family="text">
      <style:text-properties fo:font-size="9.5pt" fo:letter-spacing="0.049cm" style:font-size-asian="9.5pt"/>
    </style:style>
    <style:style style:name="T12" style:family="text">
      <style:text-properties fo:font-size="9.5pt" fo:letter-spacing="0.014cm" style:font-size-asian="9.5pt"/>
    </style:style>
    <style:style style:name="T13" style:family="text">
      <style:text-properties fo:font-size="9.5pt" fo:letter-spacing="0.002cm" style:font-size-asian="9.5pt"/>
    </style:style>
    <style:style style:name="T14" style:family="text">
      <style:text-properties fo:font-size="9.5pt" fo:letter-spacing="0.009cm" style:font-size-asian="9.5pt"/>
    </style:style>
    <style:style style:name="T15" style:family="text">
      <style:text-properties fo:font-size="9.5pt" fo:letter-spacing="0.011cm" style:font-size-asian="9.5pt"/>
    </style:style>
    <style:style style:name="T16" style:family="text">
      <style:text-properties fo:font-size="9.5pt" fo:letter-spacing="0.028cm" style:font-size-asian="9.5pt"/>
    </style:style>
    <style:style style:name="T17" style:family="text">
      <style:text-properties style:font-name="AoyagiKouzanFontT1" fo:font-size="9.5pt" style:font-size-asian="9.5pt"/>
    </style:style>
    <style:style style:name="T18" style:family="text">
      <style:text-properties style:font-name="AoyagiKouzanFontT1" fo:font-size="9.5pt" style:font-size-asian="9.5pt" style:text-scale="105%"/>
    </style:style>
    <style:style style:name="T19" style:family="text">
      <style:text-properties style:font-name="AoyagiKouzanFontT1" fo:font-size="9.5pt" fo:letter-spacing="-0.081cm" style:font-size-asian="9.5pt" style:text-scale="105%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9.5pt" style:font-size-asian="9.5pt"/>
    </style:style>
    <style:style style:name="T22" style:family="text">
      <style:text-properties style:text-position="super 58%" fo:font-size="11.5pt" style:font-size-asian="11.5pt"/>
    </style:style>
    <style:style style:name="T23" style:family="text">
      <style:text-properties style:text-position="super 58%" fo:font-size="7.5pt" style:font-size-asian="7.5pt" style:text-scale="105%"/>
    </style:style>
    <style:style style:name="T24" style:family="text">
      <style:text-properties style:text-position="0% 100%"/>
    </style:style>
    <style:style style:name="T25" style:family="text">
      <style:text-properties style:text-position="0% 100%" fo:font-size="9.5pt" style:font-size-asian="9.5pt"/>
    </style:style>
    <style:style style:name="T26" style:family="text">
      <style:text-properties style:text-position="0% 100%" fo:font-size="9.5pt" fo:letter-spacing="-0.06cm" style:font-size-asian="9.5pt"/>
    </style:style>
    <style:style style:name="T27" style:family="text">
      <style:text-properties style:text-position="0% 100%" style:font-name="AoyagiKouzanFontT1" fo:font-size="9.5pt" style:font-size-asian="9.5pt"/>
    </style:style>
    <style:style style:name="T28" style:family="text">
      <style:text-properties style:text-position="0% 100%" fo:letter-spacing="0.035cm"/>
    </style:style>
    <style:style style:name="T29" style:family="text">
      <style:text-properties style:text-position="0% 100%" fo:font-size="7.5pt" style:font-size-asian="7.5pt" style:text-scale="105%"/>
    </style:style>
    <style:style style:name="T30" style:family="text">
      <style:text-properties style:text-position="0% 100%" fo:font-size="7.5pt" fo:letter-spacing="-0.018cm" style:font-size-asian="7.5pt" style:text-scale="105%"/>
    </style:style>
    <style:style style:name="T31" style:family="text">
      <style:text-properties style:text-position="0% 100%" fo:font-size="7.5pt" fo:letter-spacing="-0.016cm" style:font-size-asian="7.5pt" style:text-scale="105%"/>
    </style:style>
    <style:style style:name="T32" style:family="text">
      <style:text-properties style:text-position="0% 100%" fo:font-size="7.5pt" fo:letter-spacing="-0.011cm" style:font-size-asian="7.5pt" style:text-scale="105%"/>
    </style:style>
    <style:style style:name="T33" style:family="text">
      <style:text-properties style:text-position="0% 100%" fo:font-size="7.5pt" fo:letter-spacing="-0.012cm" style:font-size-asian="7.5pt" style:text-scale="105%"/>
    </style:style>
    <style:style style:name="T34" style:family="text">
      <style:text-properties style:text-position="0% 100%" fo:font-size="7.5pt" fo:letter-spacing="-0.014cm" style:font-size-asian="7.5pt" style:text-scale="105%"/>
    </style:style>
    <style:style style:name="T35" style:family="text">
      <style:text-properties style:text-position="0% 100%" fo:font-size="7.5pt" fo:letter-spacing="-0.005cm" style:font-size-asian="7.5pt" style:text-scale="105%"/>
    </style:style>
    <style:style style:name="T36" style:family="text">
      <style:text-properties style:text-position="0% 100%" fo:font-size="7.5pt" fo:letter-spacing="-0.004cm" style:font-size-asian="7.5pt" style:text-scale="105%"/>
    </style:style>
    <style:style style:name="T37" style:family="text">
      <style:text-properties style:text-position="0% 100%" fo:font-size="7.5pt" fo:letter-spacing="-0.002cm" style:font-size-asian="7.5pt" style:text-scale="105%"/>
    </style:style>
    <style:style style:name="T38" style:family="text">
      <style:text-properties style:text-position="0% 100%" fo:font-size="7.5pt" fo:letter-spacing="0.03cm" style:font-size-asian="7.5pt" style:text-scale="105%"/>
    </style:style>
    <style:style style:name="T39" style:family="text">
      <style:text-properties style:text-position="0% 100%" fo:font-size="7.5pt" fo:letter-spacing="-0.021cm" style:font-size-asian="7.5pt" style:text-scale="105%"/>
    </style:style>
    <style:style style:name="T40" style:family="text">
      <style:text-properties style:text-position="0% 100%" fo:font-size="7.5pt" fo:letter-spacing="-0.019cm" style:font-size-asian="7.5pt" style:text-scale="105%"/>
    </style:style>
    <style:style style:name="T41" style:family="text">
      <style:text-properties style:text-position="0% 100%" fo:font-size="7.5pt" fo:letter-spacing="-0.023cm" style:font-size-asian="7.5pt" style:text-scale="105%"/>
    </style:style>
    <style:style style:name="T42" style:family="text">
      <style:text-properties style:text-position="0% 100%" fo:font-size="7.5pt" fo:letter-spacing="-0.044cm" style:font-size-asian="7.5pt" style:text-scale="105%"/>
    </style:style>
    <style:style style:name="T43" style:family="text">
      <style:text-properties style:text-position="0% 100%" fo:font-size="7.5pt" fo:letter-spacing="-0.042cm" style:font-size-asian="7.5pt" style:text-scale="105%"/>
    </style:style>
    <style:style style:name="T44" style:family="text">
      <style:text-properties style:text-position="0% 100%" fo:font-size="7.5pt" fo:letter-spacing="-0.041cm" style:font-size-asian="7.5pt" style:text-scale="105%"/>
    </style:style>
    <style:style style:name="T45" style:family="text">
      <style:text-properties style:text-position="0% 100%" fo:font-size="7.5pt" fo:letter-spacing="-0.039cm" style:font-size-asian="7.5pt" style:text-scale="105%"/>
    </style:style>
    <style:style style:name="T46" style:family="text">
      <style:text-properties style:text-position="0% 100%" fo:font-size="7.5pt" fo:letter-spacing="-0.032cm" style:font-size-asian="7.5pt" style:text-scale="105%"/>
    </style:style>
    <style:style style:name="T47" style:family="text">
      <style:text-properties style:text-position="0% 100%" fo:font-size="7.5pt" fo:letter-spacing="0.032cm" style:font-size-asian="7.5pt" style:text-scale="105%"/>
    </style:style>
    <style:style style:name="T48" style:family="text">
      <style:text-properties style:text-position="0% 100%" fo:font-size="7.5pt" fo:letter-spacing="-0.009cm" style:font-size-asian="7.5pt" style:text-scale="105%"/>
    </style:style>
    <style:style style:name="T49" style:family="text">
      <style:text-properties fo:letter-spacing="0.026cm"/>
    </style:style>
    <style:style style:name="T50" style:family="text">
      <style:text-properties fo:letter-spacing="0.03cm"/>
    </style:style>
    <style:style style:name="T51" style:family="text">
      <style:text-properties fo:letter-spacing="0.042cm"/>
    </style:style>
    <style:style style:name="T52" style:family="text">
      <style:text-properties fo:letter-spacing="0.041cm"/>
    </style:style>
    <style:style style:name="T53" style:family="text">
      <style:text-properties fo:letter-spacing="0.046cm"/>
    </style:style>
    <style:style style:name="T54" style:family="text">
      <style:text-properties fo:letter-spacing="0.044cm"/>
    </style:style>
    <style:style style:name="T55" style:family="text">
      <style:text-properties fo:letter-spacing="0.032cm"/>
    </style:style>
    <style:style style:name="T56" style:family="text">
      <style:text-properties fo:letter-spacing="0.034cm"/>
    </style:style>
    <style:style style:name="T57" style:family="text">
      <style:text-properties fo:letter-spacing="0.011cm"/>
    </style:style>
    <style:style style:name="T58" style:family="text">
      <style:text-properties fo:letter-spacing="0.011cm" fo:background-color="#d9d9d9" loext:char-shading-value="0"/>
    </style:style>
    <style:style style:name="T59" style:family="text">
      <style:text-properties fo:letter-spacing="0.025cm"/>
    </style:style>
    <style:style style:name="T60" style:family="text">
      <style:text-properties fo:font-size="7.5pt" style:font-size-asian="7.5pt"/>
    </style:style>
    <style:style style:name="T61" style:family="text">
      <style:text-properties fo:font-size="7.5pt" style:font-size-asian="7.5pt" style:text-scale="105%"/>
    </style:style>
    <style:style style:name="T62" style:family="text">
      <style:text-properties fo:font-size="7.5pt" style:font-size-asian="7.5pt" style:text-scale="103%"/>
    </style:style>
    <style:style style:name="T63" style:family="text">
      <style:text-properties fo:font-size="7.5pt" fo:letter-spacing="-0.002cm" style:font-size-asian="7.5pt"/>
    </style:style>
    <style:style style:name="T64" style:family="text">
      <style:text-properties fo:font-size="7.5pt" fo:letter-spacing="-0.049cm" style:font-size-asian="7.5pt" style:text-scale="105%"/>
    </style:style>
    <style:style style:name="T65" style:family="text">
      <style:text-properties fo:font-size="7.5pt" fo:letter-spacing="-0.039cm" style:font-size-asian="7.5pt" style:text-scale="105%"/>
    </style:style>
    <style:style style:name="T66" style:family="text">
      <style:text-properties fo:font-size="7.5pt" fo:letter-spacing="-0.035cm" style:font-size-asian="7.5pt" style:text-scale="105%"/>
    </style:style>
    <style:style style:name="T67" style:family="text">
      <style:text-properties fo:font-size="7.5pt" fo:letter-spacing="-0.009cm" style:font-size-asian="7.5pt" style:text-scale="105%"/>
    </style:style>
    <style:style style:name="T68" style:family="text">
      <style:text-properties fo:font-size="7.5pt" fo:letter-spacing="-0.007cm" style:font-size-asian="7.5pt" style:text-scale="105%"/>
    </style:style>
    <style:style style:name="T69" style:family="text">
      <style:text-properties fo:font-size="7.5pt" fo:letter-spacing="-0.011cm" style:font-size-asian="7.5pt" style:text-scale="105%"/>
    </style:style>
    <style:style style:name="T70" style:family="text">
      <style:text-properties fo:font-size="7.5pt" fo:letter-spacing="-0.005cm" style:font-size-asian="7.5pt" style:text-scale="105%"/>
    </style:style>
    <style:style style:name="T71" style:family="text">
      <style:text-properties fo:font-size="7.5pt" fo:letter-spacing="-0.019cm" style:font-size-asian="7.5pt" style:text-scale="105%"/>
    </style:style>
    <style:style style:name="T72" style:family="text">
      <style:text-properties fo:letter-spacing="0.037cm"/>
    </style:style>
    <style:style style:name="T73" style:family="text">
      <style:text-properties fo:letter-spacing="0.037cm" fo:background-color="#d9d9d9" loext:char-shading-value="0"/>
    </style:style>
    <style:style style:name="T74" style:family="text">
      <style:text-properties fo:letter-spacing="0.039cm"/>
    </style:style>
    <style:style style:name="T75" style:family="text">
      <style:text-properties fo:letter-spacing="0.014cm"/>
    </style:style>
    <style:style style:name="T76" style:family="text">
      <style:text-properties fo:letter-spacing="0.035cm"/>
    </style:style>
    <style:style style:name="T77" style:family="text">
      <style:text-properties fo:letter-spacing="0.035cm" fo:background-color="#d9d9d9" loext:char-shading-value="0"/>
    </style:style>
    <style:style style:name="T78" style:family="text">
      <style:text-properties fo:background-color="#d9d9d9" loext:char-shading-value="0"/>
    </style:style>
    <style:style style:name="T79" style:family="text">
      <style:text-properties fo:background-color="#d9d9d9" loext:char-shading-value="0" style:text-scale="101%"/>
    </style:style>
    <style:style style:name="T80" style:family="text">
      <style:text-properties style:text-position="58% 100%" fo:font-size="6pt" style:font-size-asian="6pt" style:text-scale="105%"/>
    </style:style>
    <style:style style:name="T81" style:family="text">
      <style:text-properties fo:font-size="6pt" style:font-size-asian="6pt"/>
    </style:style>
    <style:style style:name="T82" style:family="text">
      <style:text-properties fo:letter-spacing="0.009cm" fo:background-color="#d9d9d9" loext:char-shading-value="0"/>
    </style:style>
    <style:style style:name="T83" style:family="text">
      <style:text-properties style:text-position="5% 100%" fo:font-size="9.5pt" style:font-size-asian="9.5pt"/>
    </style:style>
    <style:style style:name="T84" style:family="text">
      <style:text-properties style:text-position="5% 100%" fo:font-size="9.5pt" fo:letter-spacing="0.035cm" style:font-size-asian="9.5pt"/>
    </style:style>
    <style:style style:name="T85" style:family="text">
      <style:text-properties style:text-position="5% 100%" fo:font-size="9.5pt" fo:letter-spacing="0.055cm" style:font-size-asian="9.5pt"/>
    </style:style>
    <style:style style:name="T86" style:family="text">
      <style:text-properties fo:letter-spacing="0.002cm"/>
    </style:style>
    <style:style style:name="T87" style:family="text">
      <style:text-properties fo:letter-spacing="0.021cm" fo:background-color="#d9d9d9" loext:char-shading-value="0"/>
    </style:style>
    <style:style style:name="T88" style:family="text">
      <style:text-properties style:text-position="7% 100%" fo:font-size="7.5pt" style:font-size-asian="7.5pt" style:text-scale="105%"/>
    </style:style>
    <style:style style:name="T89" style:family="text">
      <style:text-properties style:text-position="7% 100%" fo:font-size="7.5pt" fo:letter-spacing="-0.035cm" style:font-size-asian="7.5pt" style:text-scale="105%"/>
    </style:style>
    <style:style style:name="T90" style:family="text">
      <style:text-properties style:text-position="7% 100%" fo:font-size="7.5pt" fo:letter-spacing="-0.037cm" style:font-size-asian="7.5pt" style:text-scale="105%"/>
    </style:style>
    <style:style style:name="T91" style:family="text">
      <style:text-properties style:text-position="7% 100%" fo:font-size="7.5pt" fo:letter-spacing="-0.005cm" style:font-size-asian="7.5pt" style:text-scale="105%"/>
    </style:style>
    <style:style style:name="T92" style:family="text">
      <style:text-properties style:text-position="7% 100%" fo:font-size="7.5pt" fo:letter-spacing="-0.014cm" style:font-size-asian="7.5pt" style:text-scale="105%"/>
    </style:style>
    <style:style style:name="T93" style:family="text">
      <style:text-properties style:text-position="7% 100%" fo:font-size="7.5pt" fo:letter-spacing="-0.012cm" style:font-size-asian="7.5pt" style:text-scale="105%"/>
    </style:style>
    <style:style style:name="T94" style:family="text">
      <style:text-properties style:text-position="7% 100%" fo:font-size="7.5pt" fo:letter-spacing="-0.011cm" style:font-size-asian="7.5pt" style:text-scale="105%"/>
    </style:style>
    <style:style style:name="T95" style:family="text">
      <style:text-properties style:text-position="7% 100%" fo:font-size="7.5pt" fo:letter-spacing="-0.004cm" style:font-size-asian="7.5pt" style:text-scale="105%"/>
    </style:style>
    <style:style style:name="T96" style:family="text">
      <style:text-properties style:text-position="7% 100%" fo:font-size="7.5pt" fo:letter-spacing="-0.016cm" style:font-size-asian="7.5pt" style:text-scale="105%"/>
    </style:style>
    <style:style style:name="T97" style:family="text">
      <style:text-properties style:text-position="7% 100%" fo:font-size="7.5pt" fo:letter-spacing="-0.034cm" style:font-size-asian="7.5pt" style:text-scale="105%"/>
    </style:style>
    <style:style style:name="T98" style:family="text">
      <style:text-properties fo:letter-spacing="0.062cm"/>
    </style:style>
    <style:style style:name="T99" style:family="text">
      <style:text-properties fo:letter-spacing="0.005cm"/>
    </style:style>
    <style:style style:name="T100" style:family="text">
      <style:text-properties fo:font-size="1pt" style:font-size-asian="1pt"/>
    </style:style>
    <style:style style:name="T101" style:family="text">
      <style:text-properties fo:font-size="1pt" style:font-size-asian="1pt" style:text-scale="98%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0ed77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/>
        <text:p text:style-name="P55"><draw:frame draw:style-name="fr2" draw:name="Ramka1" text:anchor-type="as-char" svg:width="16.782cm" svg:height="0.635cm" draw:z-index="7"><draw:text-box><text:p text:style-name="P50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51"><text:span text:style-name="T3">1. ORGAN, DO KTÓREGO JEST SKŁADANE PISMO</text:span><text:span text:style-name="T3"/></text:p></draw:text-box></draw:frame></text:p>
        <text:p text:style-name="P14">Nazwa: …………………………<text:span text:style-name="T102">…</text:span><text:span text:style-name="T103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51"><text:span text:style-name="T4">2</text:span><text:span text:style-name="T3">. RODZAJ </text:span><text:span text:style-name="T4">PISMA</text:span><text:span text:style-name="T22">1)</text:span><text:span text:style-name="T6"/></text:p></draw:text-box></draw:frame></text:p>
        <text:list xml:id="list55596694" text:style-name="WWNum1">
          <text:list-item>
            <text:p text:style-name="P56"><text:span text:style-name="T7">2.1. wniosek do</text:span><text:span text:style-name="T8"> </text:span><text:span text:style-name="T7">projektu</text:span><text:span text:style-name="T9"> </text:span><text:span text:style-name="T7">aktu<text:tab/></text:span><text:span text:style-name="T17">☐ </text:span><text:span text:style-name="T7">2.2. uwaga do konsultowanego projektu</text:span><text:span text:style-name="T10"> </text:span><text:span text:style-name="T7">aktu</text:span><text:span text:style-name="T21">2)</text:span><text:span text:style-name="T7"/></text:p>
          </text:list-item>
          <text:list-item>
            <text:p text:style-name="P57"><text:span text:style-name="T7">2.3. wniosek o</text:span><text:span text:style-name="T11"> </text:span><text:span text:style-name="T7">zmianę</text:span><text:span text:style-name="T12"> </text:span><text:span text:style-name="T7">aktu</text:span><text:span text:style-name="T21">3)</text:span><text:span text:style-name="T25"><text:tab/></text:span><text:span text:style-name="T27">☐ </text:span><text:span text:style-name="T25">2.4. wniosek o sporządzenie</text:span><text:span text:style-name="T26"> </text:span><text:span text:style-name="T25">aktu</text:span><text:span text:style-name="T21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51"><text:span text:style-name="T3">3. RODZAJ AKTU PLANOWANIA PRZESTRZENNEGO</text:span><text:span text:style-name="T22">1)</text:span><text:span text:style-name="T6"/></text:p></draw:text-box></draw:frame></text:p>
        <text:list xml:id="list93951530606752" text:continue-numbering="true" text:style-name="WWNum1">
          <text:list-item>
            <text:p text:style-name="P58"><text:span text:style-name="T7">3.1. plan ogólny</text:span><text:span text:style-name="T13"> </text:span><text:span text:style-name="T7">gminy</text:span><text:span text:style-name="T7"/></text:p>
          </text:list-item>
          <text:list-item>
            <text:p text:style-name="P66"><text:span text:style-name="T7">3.2. miejscowy plan zagospodarowania przestrzennego, w tym zintegrowany plan inwestycyjny lub miejscowy plan</text:span><text:span text:style-name="T13"> </text:span><text:span text:style-name="T7">rewitalizacji</text:span><text:span text:style-name="T7"/></text:p>
          </text:list-item>
          <text:list-item>
            <text:p text:style-name="P67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4"> </text:span><text:span text:style-name="T7">wykonane</text:span><text:span text:style-name="T7"/></text:p>
          </text:list-item>
          <text:list-item>
            <text:p text:style-name="P59"><text:span text:style-name="T7">3.4. audyt krajobrazowy</text:span><text:span text:style-name="T7"/></text:p>
          </text:list-item>
          <text:list-item>
            <text:p text:style-name="P60"><text:span text:style-name="T7">3.5. plan zagospodarowania przestrzennego</text:span><text:span text:style-name="T15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51"><text:span text:style-name="T5">4</text:span><text:span text:style-name="T3">. </text:span><text:span text:style-name="T5">DANE</text:span><text:span text:style-name="T3"> SKŁADAJĄCEGO PISMO</text:span><text:span text:style-name="T22">4)</text:span><text:span text:style-name="T6"/></text:p></draw:text-box></draw:frame></text:p>
        <text:p text:style-name="P14">Imię <text:s/>i <text:s/>nazwisko <text:s/>lub<text:span text:style-name="T49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50"><text:s/></text:span>.…………………………………………………………………...</text:p>
        <text:p text:style-name="P22">Powiat: <text:s/>………………………………………….. <text:s/>Gmina: <text:span text:style-name="T51"><text:s/></text:span>.………………..………………………………………………</text:p>
        <text:p text:style-name="P23">Ulica:<text:span text:style-name="T52"> </text:span>…………………………………………………………<text:span text:style-name="T52"> </text:span>Nr<text:span text:style-name="T53"> </text:span>domu:<text:span text:style-name="T51"> </text:span>……<text:span text:style-name="T51"> </text:span>Nr<text:span text:style-name="T54"> </text:span>lokalu:<text:span text:style-name="T51"> </text:span>……………………................</text:p>
        <text:p text:style-name="P21">Miejscowość: <text:s/>……………………………………………………. <text:s/>Kod <text:s/>pocztowy:<text:span text:style-name="T55"> </text:span>...…………………………………….</text:p>
        <text:p text:style-name="P25">E-mail<text:span text:style-name="T50"> </text:span>(w<text:span text:style-name="T56"> </text:span>przypadku<text:span text:style-name="T56"> </text:span>gdy<text:span text:style-name="T50"> </text:span>składający<text:span text:style-name="T56"> </text:span>pismo<text:span text:style-name="T56"> </text:span>posiada<text:span text:style-name="T56"> </text:span>adres<text:span text:style-name="T55"> </text:span>e-mail):<text:span text:style-name="T50"> </text:span>………………………………………………….</text:p>
        <text:p text:style-name="P26">Nr <text:s/>tel. <text:s/>(nieobowiązkowo): <text:span text:style-name="T57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59"> </text:span>elektronicznych<text:span text:style-name="T20">5)</text:span><text:span text:style-name="T24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93949828482953" text:continue-numbering="true" text:style-name="WWNum1">
          <text:list-item>
            <text:p text:style-name="P61"><text:span text:style-name="T61">tak<text:tab/></text:span><text:span text:style-name="T18">☐</text:span><text:span text:style-name="T19"> </text:span><text:span text:style-name="T61">nie</text:span><text:span text:style-name="T60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51"><text:span text:style-name="T3">5. ADRES DO KORESPONDENCJI SKŁADAJĄCEGO PISMO</text:span><text:span text:style-name="T22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55"><text:s/></text:span>.…………………………………………………………………...</text:p>
        <text:p text:style-name="P23">Powiat: <text:s/>………………………………………….. <text:s/>Gmina: <text:span text:style-name="T54"><text:s/></text:span>.………………..………………………………………………</text:p>
        <text:p text:style-name="P21">Ulica:<text:span text:style-name="T52"> </text:span>…………………………………………………………<text:span text:style-name="T54"> </text:span>Nr<text:span text:style-name="T53"> </text:span>domu:<text:span text:style-name="T52"> </text:span>……<text:span text:style-name="T53"> </text:span>Nr<text:span text:style-name="T54"> </text:span>lokalu:<text:span text:style-name="T51"> </text:span>……………………................</text:p>
        <text:p text:style-name="P23">Miejscowość: <text:s/>……………………………………………………. <text:s/>Kod <text:s/>pocztowy:<text:span text:style-name="T55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51"><text:span text:style-name="T5">6</text:span><text:span text:style-name="T3">. </text:span><text:span text:style-name="T5">DANE PEŁNOMOCNIKA</text:span><text:span text:style-name="T22">4)</text:span><text:span text:style-name="T6"/></text:p></draw:text-box></draw:frame></text:p>
        <text:p text:style-name="P14">(Nieobowiązkowo)</text:p>
        <text:list xml:id="list93950173856016" text:continue-numbering="true" text:style-name="WWNum1">
          <text:list-item>
            <text:p text:style-name="P62"><text:span text:style-name="T7">pełnomocnik<text:tab/></text:span><text:span text:style-name="T17">☐ </text:span><text:span text:style-name="T7">pełnomocnik do</text:span><text:span text:style-name="T16"> </text:span><text:span text:style-name="T7">doręczeń</text:span><text:span text:style-name="T7"/></text:p>
          </text:list-item>
        </text:list>
        <text:p text:style-name="P16">Imię <text:s/>i <text:s/>nazwisko: <text:span text:style-name="T55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55"><text:s/></text:span>.…………………………………………………………………...</text:p>
        <text:p text:style-name="P23">Powiat: <text:s/>………………………………………….. <text:s/>Gmina: <text:span text:style-name="T51"><text:s/></text:span>.………………..………………………………………………</text:p>
        <text:p text:style-name="P22">Ulica:<text:span text:style-name="T52"> </text:span>…………………………………………………………<text:span text:style-name="T54"> </text:span>Nr<text:span text:style-name="T53"> </text:span>domu:<text:span text:style-name="T52"> </text:span>……<text:span text:style-name="T53"> </text:span>Nr<text:span text:style-name="T54"> </text:span>lokalu:<text:span text:style-name="T51"> </text:span>……………………................</text:p>
        <text:p text:style-name="P21">Miejscowość: <text:s/>……………………………………………………. <text:s/>Kod <text:s/>pocztowy:<text:span text:style-name="T56"> </text:span>..……………………………………..</text:p>
        <text:p text:style-name="P26">E-mail<text:span text:style-name="T56"> </text:span>(w<text:span text:style-name="T72"> </text:span>przypadku<text:span text:style-name="T74"> </text:span>gdy<text:span text:style-name="T56"> </text:span>pełnomocnik<text:span text:style-name="T72"> </text:span>posiada<text:span text:style-name="T74"> </text:span>adres<text:span text:style-name="T72"> </text:span>e-mail):<text:span text:style-name="T72"> </text:span>……………………………………………………….</text:p>
        <text:p text:style-name="P26">Nr <text:s/>tel. <text:s/>(nieobowiązkowo): <text:span text:style-name="T75"><text:s/></text:span>.………………..…………...............................................................................................</text:p>
        <text:p text:style-name="P17">Adres<text:span text:style-name="T72"> </text:span>skrytki<text:span text:style-name="T76"> </text:span>ePUAP<text:span text:style-name="T72"> </text:span>lub<text:span text:style-name="T72"> </text:span>adres<text:span text:style-name="T74"> </text:span>do<text:span text:style-name="T72"> </text:span>doręczeń<text:span text:style-name="T74"> </text:span>elektronicznych<text:span text:style-name="T20">5)</text:span><text:span text:style-name="T24">:</text:span><text:span text:style-name="T28"> </text:span><text:span text:style-name="T24">…………………………….……………...………...</text:span></text:p>
      </text:section>
      <text:h text:style-name="P52" text:outline-level="2"><text:span text:style-name="T78">7. TREŚĆ</text:span><text:span text:style-name="T77"> </text:span><text:span text:style-name="T78">PISMA<text:tab/></text:span></text:h>
      <text:p text:style-name="P28">7.1. Treść<text:span text:style-name="T20">6)</text:span><text:span text:style-name="T24">……………………………………………………….…………………………………………………………</text:span>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31">……………………………………………….………………………………………………………….……………………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list xml:id="list402364201" text:style-name="WWNum2">
        <text:list-item>
          <text:list>
            <text:list-item>
              <text:p text:style-name="P63"><text:span text:style-name="T7">(Nieobowiązkowo). W przypadku wypełnienia, należy uzupełnić każdą z kolumn</text:span><text:span text:style-name="T8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72"><text:span text:style-name="T61">Lp.</text:span><text:span text:style-name="T60"/></text:p>
          </table:table-cell>
          <table:table-cell table:style-name="Tabela1.A1" office:value-type="string">
            <text:p text:style-name="P81"><text:span text:style-name="T61">7.2.1. Nazwa aktu planowania przestrzennego</text:span><text:span text:style-name="T60"/></text:p>
          </table:table-cell>
          <table:table-cell table:style-name="Tabela1.A1" office:value-type="string">
            <text:p text:style-name="P73"><text:span text:style-name="T61">7.2.2.</text:span><text:span text:style-name="T60"/></text:p>
            <text:p text:style-name="P85"><text:span text:style-name="T60">Identyfikator </text:span><text:span text:style-name="T61">działki lub działek</text:span><text:span text:style-name="T60"/></text:p>
            <text:p text:style-name="P93"><text:span text:style-name="T61">ewidencyjnych</text:span><text:span text:style-name="T60"/></text:p>
          </table:table-cell>
          <table:table-cell table:style-name="Tabela1.A1" office:value-type="string">
            <text:p text:style-name="P82"><text:span text:style-name="T61">7.2.3. Czy teren objęty pismem obejmuje całość działki lub działek ewidencyjnych</text:span><text:span text:style-name="T23">7)</text:span><text:span text:style-name="T60"/></text:p>
          </table:table-cell>
          <table:table-cell table:style-name="Tabela1.A1" office:value-type="string">
            <text:p text:style-name="P94"><text:span text:style-name="T61">7.2.4. Treść</text:span><text:span text:style-name="T80">6)</text:span><text:span text:style-name="T81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4"><text:span text:style-name="T62">1</text:span><text:span text:style-name="T60"/></text:p>
          </table:table-cell>
          <table:table-cell table:style-name="Tabela1.A1" office:value-type="string">
            <text:p text:style-name="P95"><text:span text:style-name="T7">………………</text:span><text:span text:style-name="T7"/></text:p>
            <text:p text:style-name="P96"><text:span text:style-name="T7">………………</text:span><text:span text:style-name="T7"/></text:p>
            <text:p text:style-name="P97"><text:span text:style-name="T7">………………</text:span><text:span text:style-name="T7"/></text:p>
            <text:p text:style-name="P96"><text:span text:style-name="T7">………………</text:span><text:span text:style-name="T7"/></text:p>
          </table:table-cell>
          <table:table-cell table:style-name="Tabela1.A1" office:value-type="string">
            <text:p text:style-name="P98"><text:span text:style-name="T7">………………</text:span><text:span text:style-name="T7"/></text:p>
            <text:p text:style-name="P99"><text:span text:style-name="T7">………………</text:span><text:span text:style-name="T7"/></text:p>
            <text:p text:style-name="P100"><text:span text:style-name="T7">………………</text:span><text:span text:style-name="T7"/></text:p>
            <text:p text:style-name="P99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4"><text:span text:style-name="T61">tak</text:span><text:span text:style-name="T60"/></text:p>
              </text:list-item>
              <text:list-item>
                <text:p text:style-name="P115"><text:span text:style-name="T61">nie</text:span><text:span text:style-name="T60"/></text:p>
              </text:list-item>
            </text:list>
          </table:table-cell>
          <table:table-cell table:style-name="Tabela1.A1" office:value-type="string">
            <text:p text:style-name="P101"><text:span text:style-name="T7">………………………………………………………….</text:span><text:span text:style-name="T7"/></text:p>
            <text:p text:style-name="P102"><text:span text:style-name="T7">………………………………………………………….</text:span><text:span text:style-name="T7"/></text:p>
            <text:p text:style-name="P103"><text:span text:style-name="T7">………………………………………………………….</text:span><text:span text:style-name="T7"/></text:p>
            <text:p text:style-name="P102"><text:span text:style-name="T7">…………………………………….……………………</text:span><text:span text:style-name="T7"/></text:p>
          </table:table-cell>
        </table:table-row>
      </table:table>
      <text:list xml:id="list93951003282906" text:continue-list="list402364201" text:style-name="WWNum2">
        <text:list-item>
          <text:list>
            <text:list-item>
              <text:p text:style-name="P64"><text:span text:style-name="T7">(Nieobowiązkowo). W przypadku wypełnienia, należy uzupełnić każdą z kolumn</text:span><text:span text:style-name="T8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72"><text:span text:style-name="T61">Lp.</text:span><text:span text:style-name="T60"/></text:p>
          </table:table-cell>
          <table:table-cell table:style-name="Tabela2.A1" office:value-type="string">
            <text:p text:style-name="P75"><text:span text:style-name="T61">7.3.1. Nazwa</text:span><text:span text:style-name="T60"/></text:p>
            <text:p text:style-name="P86"><text:span text:style-name="T61">planu ogólnego gminy lub miejscowego planu <text:s/></text:span><text:span text:style-name="T63">zagospodarowania </text:span><text:span text:style-name="T61">przestrzennego</text:span><text:span text:style-name="T60"/></text:p>
          </table:table-cell>
          <table:table-cell table:style-name="Tabela2.A1" office:value-type="string">
            <text:p text:style-name="P76"><text:span text:style-name="T61">7.3.2.</text:span><text:span text:style-name="T60"/></text:p>
            <text:p text:style-name="P87"><text:span text:style-name="T61">Identyfikator działki lub</text:span><text:span text:style-name="T64"> </text:span><text:span text:style-name="T61">działek ewidencyjnych</text:span><text:span text:style-name="T60"/></text:p>
          </table:table-cell>
          <table:table-cell table:style-name="Tabela2.A1" office:value-type="string">
            <text:p text:style-name="P83"><text:span text:style-name="T61">7.3.3. Czy teren objęty pismem obejmuje całość</text:span><text:span text:style-name="T60"/></text:p>
            <text:p text:style-name="P88"><text:span text:style-name="T61">działki lub działek</text:span><text:span text:style-name="T60"/></text:p>
            <text:p text:style-name="P77"><text:span text:style-name="T61">ewidencyjnych</text:span><text:span text:style-name="T23">7)</text:span><text:span text:style-name="T60"/></text:p>
          </table:table-cell>
          <table:table-cell table:style-name="Tabela2.A1" office:value-type="string">
            <text:p text:style-name="P84"><text:span text:style-name="T61">7.3.4. Nazwa lub nazwy klasy przeznaczenia</text:span><text:span text:style-name="T60"/></text:p>
            <text:p text:style-name="P89"><text:span text:style-name="T61">terenu (albo symbol lub symbole klasy </text:span><text:span text:style-name="T60">przeznaczenia </text:span><text:span text:style-name="T61">terenu)</text:span><text:span text:style-name="T23">8)</text:span><text:span text:style-name="T60"/></text:p>
          </table:table-cell>
          <table:table-cell table:style-name="Tabela2.A1" office:value-type="string">
            <text:p text:style-name="P78"><text:span text:style-name="T61">7.3.5.</text:span><text:span text:style-name="T60"/></text:p>
            <text:p text:style-name="P90"><text:span text:style-name="T61">Maksymalny udział powierzchni zabudowy</text:span><text:span text:style-name="T65"> </text:span><text:span text:style-name="T61">[%]</text:span><text:span text:style-name="T60"/></text:p>
          </table:table-cell>
          <table:table-cell table:style-name="Tabela2.A1" office:value-type="string">
            <text:p text:style-name="P79"><text:span text:style-name="T61">7.3.6.</text:span><text:span text:style-name="T60"/></text:p>
            <text:p text:style-name="P91"><text:span text:style-name="T61">Maksymalna wysokość zabudowy</text:span><text:span text:style-name="T66"> </text:span><text:span text:style-name="T61">[m]</text:span><text:span text:style-name="T60"/></text:p>
          </table:table-cell>
          <table:table-cell table:style-name="Tabela2.A1" office:value-type="string">
            <text:p text:style-name="P80"><text:span text:style-name="T61">7.3.7.</text:span><text:span text:style-name="T60"/></text:p>
            <text:p text:style-name="P92"><text:span text:style-name="T61">Minimalny udział </text:span><text:span text:style-name="T60">powierzchni biologicznie </text:span><text:span text:style-name="T61">czynnej [%]</text:span><text:span text:style-name="T60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4"><text:span text:style-name="T62">1</text:span><text:span text:style-name="T60"/></text:p>
          </table:table-cell>
          <table:table-cell table:style-name="Tabela2.A1" office:value-type="string">
            <text:p text:style-name="P104"><text:span text:style-name="T7">………………</text:span><text:span text:style-name="T7"/></text:p>
            <text:p text:style-name="P105"><text:span text:style-name="T7">………………</text:span><text:span text:style-name="T7"/></text:p>
            <text:p text:style-name="P105"><text:span text:style-name="T7">………………</text:span><text:span text:style-name="T7"/></text:p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6"><text:span text:style-name="T61">tak</text:span><text:span text:style-name="T60"/></text:p>
              </text:list-item>
              <text:list-item>
                <text:p text:style-name="P117"><text:span text:style-name="T61">nie</text:span><text:span text:style-name="T60"/></text:p>
              </text:list-item>
            </text:list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p text:style-name="P108"><text:span text:style-name="T7">……………</text:span><text:span text:style-name="T7"/></text:p>
            <text:p text:style-name="P109"><text:span text:style-name="T7">……………</text:span><text:span text:style-name="T7"/></text:p>
            <text:p text:style-name="P109"><text:span text:style-name="T7">……………</text:span><text:span text:style-name="T7"/></text:p>
          </table:table-cell>
          <table:table-cell table:style-name="Tabela2.A1" office:value-type="string">
            <text:p text:style-name="P110"><text:span text:style-name="T7">……………</text:span><text:span text:style-name="T7"/></text:p>
            <text:p text:style-name="P111"><text:span text:style-name="T7">……………</text:span><text:span text:style-name="T7"/></text:p>
            <text:p text:style-name="P111"><text:span text:style-name="T7">……………</text:span><text:span text:style-name="T7"/></text:p>
          </table:table-cell>
          <table:table-cell table:style-name="Tabela2.A1" office:value-type="string">
            <text:p text:style-name="P112"><text:span text:style-name="T7">……………</text:span><text:span text:style-name="T7"/></text:p>
            <text:p text:style-name="P113"><text:span text:style-name="T7">……………</text:span><text:span text:style-name="T7"/></text:p>
            <text:p text:style-name="P113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79"><text:s/></text:span><text:span text:style-name="T82"><text:s/></text:span><text:span text:style-name="T78">8. OŚWIADCZENIE W SPRAWIE KORESPONDENCJI </text:span><text:span text:style-name="T58"><text:s/></text:span><text:span text:style-name="T78">ELEKTRONICZNEJ<text:tab/></text:span></text:h>
      <text:list xml:id="list93949976800109" text:continue-list="list93951003282906" text:style-name="WWNum2">
        <text:list-item>
          <text:list>
            <text:list-item>
              <text:list>
                <text:list-item>
                  <text:p text:style-name="P65"><text:span text:style-name="T83">Wyrażam</text:span><text:span text:style-name="T84"> </text:span><text:span text:style-name="T83">zgodę<text:tab/></text:span><text:span text:style-name="T17">☐ </text:span><text:span text:style-name="T83">Nie wyrażam</text:span><text:span text:style-name="T85"> </text:span><text:span text:style-name="T83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86"> </text:span>344).</text:p>
      <text:h text:style-name="P2" text:outline-level="2"><text:span text:style-name="T79"><text:s/></text:span><text:span text:style-name="T82"><text:s/></text:span><text:span text:style-name="T78">9.</text:span><text:span text:style-name="T87"> </text:span><text:span text:style-name="T78">ZAŁĄCZNIKI<text:tab/></text:span></text:h>
      <text:list xml:id="list4193276362" text:style-name="WWNum5">
        <text:list-item>
          <text:p text:style-name="P68"><text:span text:style-name="T88">Pełnomocnictwo</text:span><text:span text:style-name="T89"> </text:span><text:span text:style-name="T88">do</text:span><text:span text:style-name="T90"> </text:span><text:span text:style-name="T88">reprezentowania</text:span><text:span text:style-name="T89"> </text:span><text:span text:style-name="T88">składającego</text:span><text:span text:style-name="T90"> </text:span><text:span text:style-name="T88">pismo</text:span><text:span text:style-name="T89"> </text:span><text:span text:style-name="T88">lub</text:span><text:span text:style-name="T90"> </text:span><text:span text:style-name="T88">pełnomocnictwo</text:span><text:span text:style-name="T90"> </text:span><text:span text:style-name="T88">do</text:span><text:span text:style-name="T89"> </text:span><text:span text:style-name="T88">doręczeń</text:span><text:span text:style-name="T89"> </text:span><text:span text:style-name="T88">(zgodnie</text:span><text:span text:style-name="T89"> </text:span><text:span text:style-name="T88">z</text:span><text:span text:style-name="T90"> </text:span><text:span text:style-name="T88">ustawą</text:span><text:span text:style-name="T89"> </text:span><text:span text:style-name="T88">z</text:span><text:span text:style-name="T90"> </text:span><text:span text:style-name="T88">dnia<text:line-break/>16</text:span><text:span text:style-name="T89"> </text:span><text:span text:style-name="T88">listopada</text:span><text:span text:style-name="T61"> 2006</text:span><text:span text:style-name="T67"> </text:span><text:span text:style-name="T61">r.</text:span><text:span text:style-name="T68"> </text:span><text:span text:style-name="T61">o</text:span><text:span text:style-name="T68"> </text:span><text:span text:style-name="T61">opłacie</text:span><text:span text:style-name="T67"> </text:span><text:span text:style-name="T61">skarbowej</text:span><text:span text:style-name="T68"> </text:span><text:span text:style-name="T61">(Dz.</text:span><text:span text:style-name="T68"> </text:span><text:span text:style-name="T61">U.</text:span><text:span text:style-name="T67"> </text:span><text:span text:style-name="T61">z</text:span><text:span text:style-name="T68"> </text:span><text:span text:style-name="T61">2023</text:span><text:span text:style-name="T68"> </text:span><text:span text:style-name="T61">r.</text:span><text:span text:style-name="T68"> </text:span><text:span text:style-name="T61">poz.</text:span><text:span text:style-name="T68"> </text:span><text:span text:style-name="T61">2111))</text:span><text:span text:style-name="T68"> </text:span><text:span text:style-name="T61">–</text:span><text:span text:style-name="T68"> </text:span><text:span text:style-name="T61">jeżeli</text:span><text:span text:style-name="T68"> </text:span><text:span text:style-name="T61">składający</text:span><text:span text:style-name="T69"> </text:span><text:span text:style-name="T61">pismo</text:span><text:span text:style-name="T70"> </text:span><text:span text:style-name="T61">działa</text:span><text:span text:style-name="T67"> </text:span><text:span text:style-name="T61">przez</text:span><text:span text:style-name="T70"> </text:span><text:span text:style-name="T61">pełnomocnika.</text:span></text:p>
        </text:list-item>
        <text:list-item>
          <text:p text:style-name="P70"><text:span text:style-name="T91">Potwierdzenie</text:span><text:span text:style-name="T92"> </text:span><text:span text:style-name="T88">uiszczenia</text:span><text:span text:style-name="T93"> </text:span><text:span text:style-name="T88">opłaty</text:span><text:span text:style-name="T92"> </text:span><text:span text:style-name="T91">skarbowej</text:span><text:span text:style-name="T94"> </text:span><text:span text:style-name="T88">od</text:span><text:span text:style-name="T93"> </text:span><text:span text:style-name="T91">pełnomocnictwa</text:span><text:span text:style-name="T93"> </text:span><text:span text:style-name="T88">–</text:span><text:span text:style-name="T93"> </text:span><text:span text:style-name="T88">jeżeli</text:span><text:span text:style-name="T93"> </text:span><text:span text:style-name="T91">obowiązek</text:span><text:span text:style-name="T93"> </text:span><text:span text:style-name="T88">uiszczenia</text:span><text:span text:style-name="T93"> </text:span><text:span text:style-name="T88">takiej</text:span><text:span text:style-name="T94"> </text:span><text:span text:style-name="T88">opłaty</text:span><text:span text:style-name="T93"> </text:span><text:span text:style-name="T95">wynika</text:span><text:span text:style-name="T93"> </text:span><text:span text:style-name="T88">z</text:span><text:span text:style-name="T93"> </text:span><text:span text:style-name="T88">ustawy</text:span><text:span text:style-name="T96"> </text:span><text:span text:style-name="T88">z</text:span><text:span text:style-name="T94"> </text:span><text:span text:style-name="T88">dnia</text:span></text:p>
        </text:list-item>
      </text:list>
      <text:p text:style-name="P38">16 listopada 2006 r. o opłacie skarbowej.</text:p>
      <text:list xml:id="list93949538047256" text:continue-numbering="true" text:style-name="WWNum5">
        <text:list-item>
          <text:p text:style-name="P69"><text:span text:style-name="T91">(Nieobowiązkowo).</text:span><text:span text:style-name="T97"> </text:span><text:span text:style-name="T91">Określenie</text:span><text:span text:style-name="T89"> </text:span><text:span text:style-name="T88">granic</text:span><text:span text:style-name="T89"> </text:span><text:span text:style-name="T88">terenu</text:span><text:span text:style-name="T97"> </text:span><text:span text:style-name="T88">w</text:span><text:span text:style-name="T89"> </text:span><text:span text:style-name="T95">formie</text:span><text:span text:style-name="T97"> </text:span><text:span text:style-name="T91">graficznej</text:span><text:span text:style-name="T89"> </text:span><text:span text:style-name="T88">w</text:span><text:span text:style-name="T97"> </text:span><text:span text:style-name="T88">przypadku</text:span><text:span text:style-name="T97"> </text:span><text:span text:style-name="T91">wskazania</text:span><text:span text:style-name="T97"> </text:span><text:span text:style-name="T88">terenu</text:span><text:span text:style-name="T89"> </text:span><text:span text:style-name="T91">objętego</text:span><text:span text:style-name="T97"> </text:span><text:span text:style-name="T88">pismem</text:span><text:span text:style-name="T89"> </text:span><text:span text:style-name="T88">jako</text:span><text:span text:style-name="T89"> </text:span><text:span text:style-name="T88">części</text:span><text:span text:style-name="T89"> </text:span><text:span text:style-name="T91">działki</text:span><text:span text:style-name="T70"> ewidencyjnej </text:span><text:span text:style-name="T61">lub </text:span><text:span text:style-name="T70">działek</text:span><text:span text:style-name="T71"> </text:span><text:span text:style-name="T70">ewidencyjnych.</text:span></text:p>
        </text:list-item>
        <text:list-item>
          <text:p text:style-name="P71"><text:span text:style-name="T91">(Nieobowiązkowo).<text:tab/></text:span><text:span text:style-name="T88">Inne<text:tab/>załączniki<text:tab/>–<text:tab/>w<text:tab/></text:span><text:span text:style-name="T91">przypadku<text:tab/></text:span><text:span text:style-name="T88">zaznaczenia<text:tab/>pola<text:tab/>należy<text:tab/>podać<text:tab/>nazwy<text:tab/>załączników.</text:span><text:span text:style-name="T23">9)</text:span></text:p>
        </text:list-item>
      </text:list>
      <text:p text:style-name="P33">………………………………………………………………………………………………………</text:p>
      <text:h text:style-name="P53" text:outline-level="2"><text:span text:style-name="T79"><text:s/></text:span><text:span text:style-name="T82"><text:s/></text:span><text:span text:style-name="T78">10. PODPIS SKŁADAJĄCEGO PISMO (PEŁNOMOCNIKA) I DATA </text:span><text:span text:style-name="T73"><text:s/></text:span><text:span text:style-name="T78">PODPISU<text:tab/></text:span></text:h>
      <text:p text:style-name="P39"><text:span text:style-name="T61">Podpis powinien być czytelny. Podpis i datę podpisu umieszcza się w przypadku składania pisma w postaci papierowej.</text:span><text:span text:style-name="T60"/></text:p>
      <text:p text:style-name="P7"/>
      <text:p text:style-name="P7"/>
      <text:p text:style-name="P34">Podpis:<text:span text:style-name="T98"> </text:span>…………………………………………………………………<text:tab/>Data:<text:span text:style-name="T99"> </text:span>……………………………</text:p>
      <text:p text:style-name="P9"/>
      <text:p text:style-name="P35"/>
      <text:p text:style-name="P40"><text:span text:style-name="T101">D</text:span><text:span text:style-name="T100"/></text:p>
      <text:p text:style-name="P12"><draw:rect text:anchor-type="char" draw:z-index="3" draw:name="Kształt1" draw:style-name="gr1" draw:text-style-name="P118" svg:width="4.929cm" svg:height="0.017cm" svg:x="2.164cm" svg:y="0.319cm"><text:p/></draw:rect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41"><text:span text:style-name="T23">1)</text:span><text:span text:style-name="T29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0"> </text:span><text:span text:style-name="T29">na</text:span><text:span text:style-name="T31"> </text:span><text:span text:style-name="T29">środowisko,</text:span><text:span text:style-name="T32"> </text:span><text:span text:style-name="T29">prognozy</text:span><text:span text:style-name="T30"> </text:span><text:span text:style-name="T29">oddziaływania</text:span><text:span text:style-name="T31"> </text:span><text:span text:style-name="T29">na</text:span><text:span text:style-name="T31"> </text:span><text:span text:style-name="T29">środowisko),</text:span><text:span text:style-name="T33"> </text:span><text:span text:style-name="T29">należy</text:span><text:span text:style-name="T31"> </text:span><text:span text:style-name="T29">w</text:span><text:span text:style-name="T31"> </text:span><text:span text:style-name="T29">pkt</text:span><text:span text:style-name="T31"> </text:span><text:span text:style-name="T29">3</text:span><text:span text:style-name="T34"> </text:span><text:span text:style-name="T29">wybrać</text:span><text:span text:style-name="T34"> </text:span><text:span text:style-name="T29">rodzaj</text:span><text:span text:style-name="T34"> </text:span><text:span text:style-name="T29">aktu</text:span><text:span text:style-name="T31"> </text:span><text:span text:style-name="T29">planowania</text:span><text:span text:style-name="T31"> </text:span><text:span text:style-name="T29">przestrzennego, którego</text:span><text:span text:style-name="T35"> </text:span><text:span text:style-name="T29">ten</text:span><text:span text:style-name="T35"> </text:span><text:span text:style-name="T29">dokument</text:span><text:span text:style-name="T36"> </text:span><text:span text:style-name="T29">dotyczy,</text:span><text:span text:style-name="T36"> </text:span><text:span text:style-name="T29">po</text:span><text:span text:style-name="T36"> </text:span><text:span text:style-name="T29">czym</text:span><text:span text:style-name="T37"> </text:span><text:span text:style-name="T29">wprowadzić</text:span><text:span text:style-name="T35"> </text:span><text:span text:style-name="T29">treść wniosku</text:span><text:span text:style-name="T36"> </text:span><text:span text:style-name="T29">lub</text:span><text:span text:style-name="T35"> </text:span><text:span text:style-name="T29">uwagi w</text:span><text:span text:style-name="T35"> </text:span><text:span text:style-name="T29">pkt</text:span><text:span text:style-name="T35"> </text:span><text:span text:style-name="T29">7.1</text:span><text:span text:style-name="T35"> </text:span><text:span text:style-name="T29">lub</text:span><text:span text:style-name="T36"> </text:span><text:span text:style-name="T29">7.2.</text:span><text:span text:style-name="T60"/></text:p>
      <text:p text:style-name="P48"><text:span text:style-name="T23">2)</text:span><text:span text:style-name="T29"> Nie dotyczy planu zagospodarowania przestrzennego województwa.</text:span><text:span text:style-name="T60"/></text:p>
      <text:p text:style-name="P49"><text:span text:style-name="T23">3)</text:span><text:span text:style-name="T29"> Nie dotyczy planu zagospodarowania przestrzennego województwa i audytu krajobrazowego.</text:span><text:span text:style-name="T60"/></text:p>
      <text:p text:style-name="P42"><text:span text:style-name="T23">4)</text:span><text:span text:style-name="T29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60"/></text:p>
      <text:p text:style-name="P44"><text:span text:style-name="T23">5)</text:span><text:span text:style-name="T38"> </text:span><text:span text:style-name="T29">Adres</text:span><text:span text:style-name="T34"> </text:span><text:span text:style-name="T29">skrytki</text:span><text:span text:style-name="T39"> </text:span><text:span text:style-name="T29">ePUAP</text:span><text:span text:style-name="T39"> </text:span><text:span text:style-name="T29">lub</text:span><text:span text:style-name="T39"> </text:span><text:span text:style-name="T29">adres</text:span><text:span text:style-name="T40"> </text:span><text:span text:style-name="T29">do</text:span><text:span text:style-name="T39"> </text:span><text:span text:style-name="T35">doręczeń</text:span><text:span text:style-name="T40"> </text:span><text:span text:style-name="T35">elektronicznych</text:span><text:span text:style-name="T40"> </text:span><text:span text:style-name="T29">wskazuje</text:span><text:span text:style-name="T39"> </text:span><text:span text:style-name="T29">się</text:span><text:span text:style-name="T40"> </text:span><text:span text:style-name="T29">w</text:span><text:span text:style-name="T39"> </text:span><text:span text:style-name="T29">przypadku</text:span><text:span text:style-name="T39"> </text:span><text:span text:style-name="T36">wyrażenia</text:span><text:span text:style-name="T41"> </text:span><text:span text:style-name="T29">zgody</text:span><text:span text:style-name="T41"> </text:span><text:span text:style-name="T29">na</text:span><text:span text:style-name="T40"> </text:span><text:span text:style-name="T35">doręczanie</text:span><text:span text:style-name="T40"> </text:span><text:span text:style-name="T35">korespondencji</text:span><text:span text:style-name="T39"> </text:span><text:span text:style-name="T29">za pomocą</text:span><text:span text:style-name="T42"> </text:span><text:span text:style-name="T29">środków</text:span><text:span text:style-name="T43"> </text:span><text:span text:style-name="T35">komunikacji</text:span><text:span text:style-name="T44"> </text:span><text:span text:style-name="T35">elektronicznej,</text:span><text:span text:style-name="T43"> </text:span><text:span text:style-name="T29">z</text:span><text:span text:style-name="T43"> </text:span><text:span text:style-name="T35">zastrzeżeniem</text:span><text:span text:style-name="T44"> </text:span><text:span text:style-name="T35">przypadków,</text:span><text:span text:style-name="T45"> </text:span><text:span text:style-name="T29">w</text:span><text:span text:style-name="T42"> </text:span><text:span text:style-name="T29">których</text:span><text:span text:style-name="T43"> </text:span><text:span text:style-name="T29">organ,</text:span><text:span text:style-name="T43"> </text:span><text:span text:style-name="T29">zgodnie</text:span><text:span text:style-name="T42"> </text:span><text:span text:style-name="T29">z</text:span><text:span text:style-name="T44"> </text:span><text:span text:style-name="T35">przepisami</text:span><text:span text:style-name="T44"> </text:span><text:span text:style-name="T29">ustawy</text:span><text:span text:style-name="T43"> </text:span><text:span text:style-name="T29">z</text:span><text:span text:style-name="T43"> </text:span><text:span text:style-name="T29">dnia</text:span><text:span text:style-name="T44"> </text:span><text:span text:style-name="T29">18</text:span><text:span text:style-name="T46"> </text:span><text:span text:style-name="T29">listopada 2020 r. o </text:span><text:span text:style-name="T35">doręczeniach elektronicznych </text:span><text:span text:style-name="T29">(Dz. U. z 2023 r. poz. 285, z późn. zm.), ma </text:span><text:span text:style-name="T35">obowiązek doręczenia korespondencji </text:span><text:span text:style-name="T29">na adres </text:span><text:span text:style-name="T35">do doręczeń</text:span><text:span text:style-name="T32"> </text:span><text:span text:style-name="T35">elektronicznych.</text:span><text:span text:style-name="T60"/></text:p>
      <text:p text:style-name="P45"><text:span text:style-name="T23">6)</text:span><text:span text:style-name="T29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60"/></text:p>
      <text:p text:style-name="P46"><text:span text:style-name="T23">7)</text:span><text:span text:style-name="T29"> W przypadku zaznaczenia pola „nie” (wskazania terenu objętego pismem jako części działki ewidencyjnej lub działek ewidencyjnych) można dodać załącznik z określeniem granic terenu w formie graficznej.</text:span><text:span text:style-name="T60"/></text:p>
      <text:p text:style-name="P43"><text:span text:style-name="T23">8)</text:span><text:span text:style-name="T47"> </text:span><text:span text:style-name="T29">Podaje</text:span><text:span text:style-name="T31"> </text:span><text:span text:style-name="T29">się</text:span><text:span text:style-name="T34"> </text:span><text:span text:style-name="T29">nazwę</text:span><text:span text:style-name="T31"> </text:span><text:span text:style-name="T29">lub</text:span><text:span text:style-name="T31"> </text:span><text:span text:style-name="T29">symbol</text:span><text:span text:style-name="T31"> </text:span><text:span text:style-name="T29">klasy</text:span><text:span text:style-name="T31"> </text:span><text:span text:style-name="T29">przeznaczenia</text:span><text:span text:style-name="T31"> </text:span><text:span text:style-name="T29">terenu</text:span><text:span text:style-name="T31"> </text:span><text:span text:style-name="T29">zgodnie</text:span><text:span text:style-name="T34"> </text:span><text:span text:style-name="T29">ze</text:span><text:span text:style-name="T31"> </text:span><text:span text:style-name="T29">standardami</text:span><text:span text:style-name="T33"> </text:span><text:span text:style-name="T29">określonymi</text:span><text:span text:style-name="T34"> </text:span><text:span text:style-name="T29">w</text:span><text:span text:style-name="T31"> </text:span><text:span text:style-name="T29">przepisach</text:span><text:span text:style-name="T34"> </text:span><text:span text:style-name="T29">wykonawczych</text:span><text:span text:style-name="T48"> </text:span><text:span text:style-name="T29">wydanych na</text:span><text:span text:style-name="T30"> </text:span><text:span text:style-name="T29">podstawie</text:span><text:span text:style-name="T31"> </text:span><text:span text:style-name="T29">art.</text:span><text:span text:style-name="T31"> </text:span><text:span text:style-name="T29">16</text:span><text:span text:style-name="T30"> </text:span><text:span text:style-name="T29">ust.</text:span><text:span text:style-name="T31"> </text:span><text:span text:style-name="T29">2</text:span><text:span text:style-name="T30"> </text:span><text:span text:style-name="T29">ustawy</text:span><text:span text:style-name="T31"> </text:span><text:span text:style-name="T29">z</text:span><text:span text:style-name="T30"> </text:span><text:span text:style-name="T29">dnia</text:span><text:span text:style-name="T31"> </text:span><text:span text:style-name="T29">27</text:span><text:span text:style-name="T30"> </text:span><text:span text:style-name="T29">marca</text:span><text:span text:style-name="T31"> </text:span><text:span text:style-name="T29">2003</text:span><text:span text:style-name="T33"> </text:span><text:span text:style-name="T29">r.</text:span><text:span text:style-name="T30"> </text:span><text:span text:style-name="T29">o</text:span><text:span text:style-name="T30"> </text:span><text:span text:style-name="T29">planowaniu</text:span><text:span text:style-name="T31"> </text:span><text:span text:style-name="T29">i</text:span><text:span text:style-name="T34"> </text:span><text:span text:style-name="T29">zagospodarowaniu</text:span><text:span text:style-name="T30"> </text:span><text:span text:style-name="T29">przestrzennym</text:span><text:span text:style-name="T33"> </text:span><text:span text:style-name="T29">(Dz.</text:span><text:span text:style-name="T31"> </text:span><text:span text:style-name="T29">U.</text:span><text:span text:style-name="T30"> </text:span><text:span text:style-name="T29">z</text:span><text:span text:style-name="T31"> </text:span><text:span text:style-name="T29">2023</text:span><text:span text:style-name="T30"> </text:span><text:span text:style-name="T29">r.</text:span><text:span text:style-name="T30"> </text:span><text:span text:style-name="T29">poz.</text:span><text:span text:style-name="T31"> </text:span><text:span text:style-name="T29">977, z późn.</text:span><text:span text:style-name="T35"> </text:span><text:span text:style-name="T29">zm.).</text:span><text:span text:style-name="T60"/></text:p>
      <text:p text:style-name="P47"><text:span text:style-name="T23">9)</text:span><text:span text:style-name="T29"> W przypadku dołączenia do pisma załączników zawierających dane osobowe, inne niż wymienione w pkt 4, 5 i 6, załączniki te należy zanonimizować, tj. ukryć dane osobowe.</text:span><text:span text:style-name="T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1" style:font-family-asian="Arial" style:font-family-generic-asian="system" style:font-pitch-asian="variable" style:font-size-asian="13.5pt" style:language-asian="en" style:country-asian="US" style:font-weight-asian="bold" style:font-name-complex="Arial1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ters Kluwer Polska</meta:initial-creator>
    <meta:creation-date>2023-12-05T11:20:59</meta:creation-date>
    <dc:date>2024-04-26T09:39:49.291000000</dc:date>
    <meta:editing-duration>PT6M53S</meta:editing-duration>
    <meta:generator>LibreOffice/7.5.0.3$Windows_X86_64 LibreOffice_project/c21113d003cd3efa8c53188764377a8272d9d6de</meta:generator>
    <meta:editing-cycles>4</meta:editing-cycles>
    <meta:document-statistic meta:table-count="2" meta:image-count="0" meta:object-count="0" meta:page-count="3" meta:paragraph-count="137" meta:word-count="1071" meta:character-count="8774" meta:non-whitespace-character-count="7766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